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900000019F0BD532CC0CDC80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" fo:font-size="4.15000009536743pt" style:font-size-asian="4.15000009536743pt" style:font-size-complex="4.15000009536743pt"/>
    </style:style>
    <style:style style:name="T2" style:family="text">
      <style:text-properties fo:color="#000000" style:font-name="Times" fo:font-size="5.25pt" style:font-size-asian="5.25pt" style:font-size-complex="5.25pt"/>
    </style:style>
    <style:style style:name="T3" style:family="text">
      <style:text-properties fo:color="#000000" style:font-name="Times" fo:font-size="9.75pt" fo:font-weight="bold" style:font-size-asian="9.75pt" style:font-size-complex="9.75pt"/>
    </style:style>
    <style:style style:name="T4" style:family="text">
      <style:text-properties fo:color="#000000" style:font-name="Times" fo:font-size="9.75pt" style:font-size-asian="9.75pt" style:font-size-complex="9.7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0.5835in" svg:y="0.978in">
        <draw:text-box>
          <text:p/>
        </draw:text-box>
      </draw:frame>
      <draw:frame text:anchor-type="page" text:anchor-page-number="1" draw:z-index="1" draw:style-name="gr2" draw:text-style-name="P2" svg:width="2.7071in" svg:height="0.1567in" svg:x="0.5835in" svg:y="0.589in">
        <draw:text-box>
          <text:p><text:span text:style-name="T3">ORDEM DE SERVIÇO TRT – GP nº 151/2018</text:span></text:p>
        </draw:text-box>
      </draw:frame>
      <draw:frame text:anchor-type="page" text:anchor-page-number="1" draw:z-index="2" draw:style-name="gr2" draw:text-style-name="P2" svg:width="7.0134in" svg:height="0.1567in" svg:x="0.5835in" svg:y="1.3516in">
        <draw:text-box>
          <text:p><text:span text:style-name="T3">O PRESIDENTE DO TRIBUNAL REGIONAL DO TRABALHO DA SEXTA REGIÃO</text:span><text:span text:style-name="T4">, usando de suas atribuições legais e</text:span></text:p>
        </draw:text-box>
      </draw:frame>
      <draw:frame text:anchor-type="page" text:anchor-page-number="2" draw:z-index="3" draw:style-name="gr1" draw:text-style-name="P2" svg:width="0.0016in" svg:height="0.1925in" svg:x="0.5835in" svg:y="1.7346in">
        <draw:text-box>
          <text:p/>
        </draw:text-box>
      </draw:frame>
      <draw:frame text:anchor-type="page" text:anchor-page-number="1" draw:z-index="4" draw:style-name="gr2" draw:text-style-name="P2" svg:width="3.5795in" svg:height="0.1567in" svg:x="0.5835in" svg:y="1.5028in">
        <draw:text-box>
          <text:p><text:span text:style-name="T4">regimentais, e tendo em vista o contido no PROAD nº 8683/2018,</text:span></text:p>
        </draw:text-box>
      </draw:frame>
      <draw:frame text:anchor-type="page" text:anchor-page-number="2" draw:z-index="5" draw:style-name="gr1" draw:text-style-name="P2" svg:width="0.0016in" svg:height="0.1925in" svg:x="0.5835in" svg:y="2.4925in">
        <draw:text-box>
          <text:p/>
        </draw:text-box>
      </draw:frame>
      <draw:frame text:anchor-type="page" text:anchor-page-number="2" draw:z-index="6" draw:style-name="gr1" draw:text-style-name="P2" svg:width="0.0016in" svg:height="0.1925in" svg:x="0.5835in" svg:y="3.2492in">
        <draw:text-box>
          <text:p/>
        </draw:text-box>
      </draw:frame>
      <draw:frame text:anchor-type="page" text:anchor-page-number="1" draw:z-index="7" draw:style-name="gr2" draw:text-style-name="P2" svg:width="0.885in" svg:height="0.1567in" svg:x="0.5835in" svg:y="2.2654in">
        <draw:text-box>
          <text:p><text:span text:style-name="T3">R E S O L V E:</text:span></text:p>
        </draw:text-box>
      </draw:frame>
      <draw:frame text:anchor-type="page" text:anchor-page-number="2" draw:z-index="8" draw:style-name="gr1" draw:text-style-name="P2" svg:width="0.0016in" svg:height="0.1925in" svg:x="0.5835in" svg:y="4.0071in">
        <draw:text-box>
          <text:p/>
        </draw:text-box>
      </draw:frame>
      <draw:frame text:anchor-type="page" text:anchor-page-number="1" draw:z-index="9" draw:style-name="gr2" draw:text-style-name="P2" svg:width="7.0433in" svg:height="0.1567in" svg:x="0.5835in" svg:y="3.028in">
        <draw:text-box>
          <text:p><text:span text:style-name="T3">COLOCAR À DISPOSIÇÃO </text:span><text:span text:style-name="T4">da Vara do Trabalho de Araripina, no período de 02.05.2018 a 16.05.2018, o servidor </text:span><text:span text:style-name="T3">AUGUSTO</text:span></text:p>
        </draw:text-box>
      </draw:frame>
      <draw:frame text:anchor-type="page" text:anchor-page-number="2" draw:z-index="10" draw:style-name="gr1" draw:text-style-name="P2" svg:width="0.0016in" svg:height="0.1925in" svg:x="0.5835in" svg:y="4.7638in">
        <draw:text-box>
          <text:p/>
        </draw:text-box>
      </draw:frame>
      <draw:frame text:anchor-type="page" text:anchor-page-number="1" draw:z-index="11" draw:style-name="gr2" draw:text-style-name="P2" svg:width="7.035in" svg:height="0.1567in" svg:x="0.5835in" svg:y="3.1839in">
        <draw:text-box>
          <text:p><text:span text:style-name="T3">MOURA BRANDÃO</text:span><text:span text:style-name="T4">, Analista Judiciário, Área Judiciária, Especialidade Oficial de Justiça Avaliador Federal, atualmente lotado</text:span></text:p>
        </draw:text-box>
      </draw:frame>
      <draw:frame text:anchor-type="page" text:anchor-page-number="2" draw:z-index="12" draw:style-name="gr1" draw:text-style-name="P2" svg:width="0.0016in" svg:height="0.1925in" svg:x="0.5835in" svg:y="5.5217in">
        <draw:text-box>
          <text:p/>
        </draw:text-box>
      </draw:frame>
      <draw:frame text:anchor-type="page" text:anchor-page-number="1" draw:z-index="13" draw:style-name="gr2" draw:text-style-name="P2" svg:width="1.9512in" svg:height="0.1567in" svg:x="0.5835in" svg:y="3.3346in">
        <draw:text-box>
          <text:p><text:span text:style-name="T4">na 2ª Vara do Trabalho de Petrolina.</text:span></text:p>
        </draw:text-box>
      </draw:frame>
      <draw:frame text:anchor-type="page" text:anchor-page-number="1" draw:z-index="14" draw:style-name="gr2" draw:text-style-name="P2" svg:width="1.4598in" svg:height="0.1567in" svg:x="0.5835in" svg:y="4.0925in">
        <draw:text-box>
          <text:p><text:span text:style-name="T4">Dê-se ciência e cumpra-se.</text:span></text:p>
        </draw:text-box>
      </draw:frame>
      <draw:frame text:anchor-type="page" text:anchor-page-number="2" draw:z-index="15" draw:style-name="gr1" draw:text-style-name="P2" svg:width="0.0016in" svg:height="0.1925in" svg:x="0.5835in" svg:y="6.2783in">
        <draw:text-box>
          <text:p/>
        </draw:text-box>
      </draw:frame>
      <draw:frame text:anchor-type="page" text:anchor-page-number="2" draw:z-index="16" draw:style-name="gr1" draw:text-style-name="P2" svg:width="0.0016in" svg:height="0.1925in" svg:x="0.5835in" svg:y="7.0362in">
        <draw:text-box>
          <text:p/>
        </draw:text-box>
      </draw:frame>
      <draw:frame text:anchor-type="page" text:anchor-page-number="1" draw:z-index="17" draw:style-name="gr2" draw:text-style-name="P2" svg:width="1.5248in" svg:height="0.1567in" svg:x="0.5835in" svg:y="4.8492in">
        <draw:text-box>
          <text:p><text:span text:style-name="T4">Recife, 03 de maio de 2018.</text:span></text:p>
        </draw:text-box>
      </draw:frame>
      <draw:frame text:anchor-type="page" text:anchor-page-number="2" draw:z-index="18" draw:style-name="gr1" draw:text-style-name="P2" svg:width="0.0016in" svg:height="0.1925in" svg:x="0.5835in" svg:y="7.4902in">
        <draw:text-box>
          <text:p/>
        </draw:text-box>
      </draw:frame>
      <draw:frame text:anchor-type="page" text:anchor-page-number="1" draw:z-index="19" draw:style-name="gr2" draw:text-style-name="P2" svg:width="2.1862in" svg:height="0.1567in" svg:x="0.5835in" svg:y="5.6126in">
        <draw:text-box>
          <text:p><text:span text:style-name="T3">IVAN DE SOUZA VALENÇA ALVES</text:span></text:p>
        </draw:text-box>
      </draw:frame>
      <draw:frame text:anchor-type="page" text:anchor-page-number="2" draw:z-index="20" draw:style-name="gr1" draw:text-style-name="P2" svg:width="0.0016in" svg:height="0.1925in" svg:x="0.5835in" svg:y="7.9437in">
        <draw:text-box>
          <text:p/>
        </draw:text-box>
      </draw:frame>
      <draw:frame text:anchor-type="page" text:anchor-page-number="1" draw:z-index="21" draw:style-name="gr2" draw:text-style-name="P2" svg:width="2.6185in" svg:height="0.1567in" svg:x="0.5835in" svg:y="6.3693in">
        <draw:text-box>
          <text:p><text:span text:style-name="T4">Desembargador Presidente do TRT da 6ª Região</text:span></text:p>
        </draw:text-box>
      </draw:frame>
      <draw:frame text:anchor-type="page" text:anchor-page-number="2" draw:z-index="22" draw:style-name="gr1" draw:text-style-name="P2" svg:width="0.0016in" svg:height="0.1925in" svg:x="0.5835in" svg:y="8.3984in">
        <draw:text-box>
          <text:p/>
        </draw:text-box>
      </draw:frame>
      <draw:frame text:anchor-type="page" text:anchor-page-number="1" draw:z-index="23" draw:style-name="gr1" draw:text-style-name="P2" svg:width="0.0016in" svg:height="0.1925in" svg:x="0.5835in" svg:y="7.1272in">
        <draw:text-box>
          <text:p/>
        </draw:text-box>
      </draw:frame>
      <draw:frame text:anchor-type="page" text:anchor-page-number="2" draw:z-index="24" draw:style-name="gr1" draw:text-style-name="P2" svg:width="0.0016in" svg:height="0.1925in" svg:x="0.5835in" svg:y="8.8528in">
        <draw:text-box>
          <text:p/>
        </draw:text-box>
      </draw:frame>
      <draw:frame text:anchor-type="page" text:anchor-page-number="1" draw:z-index="25" draw:style-name="gr1" draw:text-style-name="P2" svg:width="0.0016in" svg:height="0.1925in" svg:x="0.5835in" svg:y="7.8839in">
        <draw:text-box>
          <text:p/>
        </draw:text-box>
      </draw:frame>
      <draw:frame text:anchor-type="page" text:anchor-page-number="1" draw:z-index="26" draw:style-name="gr1" draw:text-style-name="P2" svg:width="0.0016in" svg:height="0.1925in" svg:x="0.5835in" svg:y="8.6417in">
        <draw:text-box>
          <text:p/>
        </draw:text-box>
      </draw:frame>
      <draw:frame text:anchor-type="page" text:anchor-page-number="1" draw:z-index="27" draw:style-name="gr1" draw:text-style-name="P2" svg:width="0.0016in" svg:height="0.1925in" svg:x="0.5835in" svg:y="9.3984in">
        <draw:text-box>
          <text:p/>
        </draw:text-box>
      </draw:frame>
      <draw:frame text:anchor-type="page" text:anchor-page-number="1" draw:z-index="28" draw:style-name="gr1" draw:text-style-name="P2" svg:width="0.0016in" svg:height="0.1925in" svg:x="0.5835in" svg:y="10.1563in">
        <draw:text-box>
          <text:p/>
        </draw:text-box>
      </draw:frame>
      <draw:frame text:anchor-type="page" text:anchor-page-number="1" draw:z-index="29" draw:style-name="gr3" draw:text-style-name="P2" svg:width="0.2913in" svg:height="0.2921in" svg:x="7.6008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30" draw:style-name="gr1" draw:text-style-name="P2" svg:width="0.0016in" svg:height="0.1925in" svg:x="0.5835in" svg:y="10.9134in">
        <draw:text-box>
          <text:p/>
        </draw:text-box>
      </draw:frame>
      <draw:frame text:anchor-type="page" text:anchor-page-number="1" draw:z-index="31" draw:style-name="gr2" draw:text-style-name="P2" svg:width="0.2205in" svg:height="0.0858in" svg:x="7.9339in" svg:y="1.4244in">
        <draw:text-box>
          <text:p><text:span text:style-name="T2">KATIA</text:span></text:p>
        </draw:text-box>
      </draw:frame>
      <draw:frame text:anchor-type="page" text:anchor-page-number="1" draw:z-index="32" draw:style-name="gr2" draw:text-style-name="P2" svg:width="0.1071in" svg:height="0.0858in" svg:x="7.9339in" svg:y="1.4972in">
        <draw:text-box>
          <text:p><text:span text:style-name="T2">DO</text:span></text:p>
        </draw:text-box>
      </draw:frame>
      <draw:frame text:anchor-type="page" text:anchor-page-number="1" draw:z-index="33" draw:style-name="gr2" draw:text-style-name="P2" svg:width="0.2004in" svg:height="0.0858in" svg:x="7.9339in" svg:y="1.5701in">
        <draw:text-box>
          <text:p><text:span text:style-name="T2">REGO</text:span></text:p>
        </draw:text-box>
      </draw:frame>
      <draw:frame text:anchor-type="page" text:anchor-page-number="1" draw:z-index="34" draw:style-name="gr3" draw:text-style-name="P2" svg:width="0.2913in" svg:height="0.2921in" svg:x="7.6008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35" draw:style-name="gr2" draw:text-style-name="P2" svg:width="0.2933in" svg:height="0.0858in" svg:x="7.9339in" svg:y="1.6429in">
        <draw:text-box>
          <text:p><text:span text:style-name="T2">BARROS</text:span></text:p>
        </draw:text-box>
      </draw:frame>
      <draw:frame text:anchor-type="page" text:anchor-page-number="1" draw:z-index="36" draw:style-name="gr2" draw:text-style-name="P2" svg:width="0.2898in" svg:height="0.0858in" svg:x="7.9339in" svg:y="1.7717in">
        <draw:text-box>
          <text:p><text:span text:style-name="T2">IVAN DE</text:span></text:p>
        </draw:text-box>
      </draw:frame>
      <draw:frame text:anchor-type="page" text:anchor-page-number="1" draw:z-index="37" draw:style-name="gr2" draw:text-style-name="P2" svg:width="0.2449in" svg:height="0.0858in" svg:x="7.9339in" svg:y="1.8445in">
        <draw:text-box>
          <text:p><text:span text:style-name="T2">SOUZA</text:span></text:p>
        </draw:text-box>
      </draw:frame>
      <draw:frame text:anchor-type="page" text:anchor-page-number="1" draw:z-index="38" draw:style-name="gr2" draw:text-style-name="P2" svg:width="0.2878in" svg:height="0.0858in" svg:x="7.9339in" svg:y="1.9173in">
        <draw:text-box>
          <text:p><text:span text:style-name="T2">VALENC</text:span></text:p>
        </draw:text-box>
      </draw:frame>
      <draw:frame text:anchor-type="page" text:anchor-page-number="1" draw:z-index="39" draw:style-name="gr3" draw:text-style-name="P2" svg:width="0.2913in" svg:height="0.2921in" svg:x="7.6008in" svg:y="2.1252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40" draw:style-name="gr2" draw:text-style-name="P2" svg:width="0.2925in" svg:height="0.0858in" svg:x="7.9339in" svg:y="1.9902in">
        <draw:text-box>
          <text:p><text:span text:style-name="T2">A ALVES</text:span></text:p>
        </draw:text-box>
      </draw:frame>
      <draw:frame text:anchor-type="page" text:anchor-page-number="1" draw:z-index="41" draw:style-name="gr2" draw:text-style-name="P2" svg:width="0.2098in" svg:height="0.0677in" svg:x="7.9339in" svg:y="2.1173in">
        <draw:text-box>
          <text:p><text:span text:style-name="T1">SERGIO</text:span></text:p>
        </draw:text-box>
      </draw:frame>
      <draw:frame text:anchor-type="page" text:anchor-page-number="1" draw:z-index="42" draw:style-name="gr2" draw:text-style-name="P2" svg:width="0.2921in" svg:height="0.0677in" svg:x="7.9339in" svg:y="2.1752in">
        <draw:text-box>
          <text:p><text:span text:style-name="T1">MARIO DO</text:span></text:p>
        </draw:text-box>
      </draw:frame>
      <draw:frame text:anchor-type="page" text:anchor-page-number="1" draw:z-index="43" draw:style-name="gr2" draw:text-style-name="P2" svg:width="0.3031in" svg:height="0.0677in" svg:x="7.9339in" svg:y="2.2335in">
        <draw:text-box>
          <text:p><text:span text:style-name="T1">NASCIMEN</text:span></text:p>
        </draw:text-box>
      </draw:frame>
      <draw:frame text:anchor-type="page" text:anchor-page-number="1" draw:z-index="44" draw:style-name="gr2" draw:text-style-name="P2" svg:width="0.313in" svg:height="0.0677in" svg:x="7.9339in" svg:y="2.2909in">
        <draw:text-box>
          <text:p><text:span text:style-name="T1">TO AGUIAR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erif1" svg:font-family="'Liberation Serif'" style:font-pitch="variable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2$Linux_X86_64 LibreOffice_project/10$Build-2</meta:generator>
  </office:meta>
</office:document-meta>
</file>