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Cabeçalho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3" style:family="paragraph" style:parent-style-name="Cabeç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2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western">
      <style:paragraph-properties fo:margin-left="2.469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16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Courier New" style:font-size-complex="12pt"/>
    </style:style>
    <style:style style:name="T4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Figura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</text:p>
      <text:p>PODER JUDICIÁRIO</text:p>
      <text:p>JUSTIÇA DO TRABALHO</text:p>
      <text:p>TRIBUNAL REGIONAL DO TRABALHO – SEXTA REGIÃO</text:p>
      <text:p>Gabinete da Presidência</text:p>
      <text:p/>
      <text:p text:style-name="P4">ORDEM DE SERVIÇO TRT6-GP nº 150/2022</text:p>
      <text:p text:style-name="P5"><text:s/></text:p>
      <text:p text:style-name="P8"><text:span text:style-name="Fonte_20_parág._20_padrão"><text:span text:style-name="T1">A DESEMBARGADORA VICE-PRESIDENTE DO </text:span></text:span><text:span text:style-name="Fonte_20_parág._20_padrão"><text:span text:style-name="T1">TRIBUNAL REGIONAL DO TRABALHO DA SEXTA REGIÃO</text:span></text:span><text:span text:style-name="Fonte_20_parág._20_padrão"><text:span text:style-name="T2">, no exercício da Presidência, no uso de suas atribuições legais e regimentais, previstas no art. 25, I, c/c art. 24, incisos XVI, XXII e XL, do Regimento Interno deste Sexto Regional,</text:span></text:span></text:p>
      <text:p text:style-name="P9"/>
      <text:p text:style-name="P8"><text:span text:style-name="Fonte_20_parág._20_padrão"><text:span text:style-name="T1">CONSIDERANDO</text:span></text:span><text:span text:style-name="Fonte_20_parág._20_padrão"><text:span text:style-name="T2"> o previsto n</text:span></text:span><text:span text:style-name="Fonte_20_parág._20_padrão"><text:span text:style-name="T2">o Ato TRT-GP nº 425/2013 e conforme PROAD nº 12759/2022,</text:span></text:span></text:p>
      <text:p text:style-name="P9"/>
      <text:p text:style-name="P10">R E S O L V E:</text:p>
      <text:p text:style-name="P11"/>
      <text:p text:style-name="P12"><text:span text:style-name="Fonte_20_parág._20_padrão"><text:span text:style-name="T6">I. AUTORIZAR</text:span></text:span><text:span text:style-name="Fonte_20_parág._20_padrão"><text:span text:style-name="T7"> o deslocamento do servidor</text:span></text:span><text:span text:style-name="Fonte_20_parág._20_padrão"><text:span text:style-name="T5"> ADILSON SILVA ANDRADE JUNIOR</text:span></text:span><text:span text:style-name="Fonte_20_parág._20_padrão"><text:span text:style-name="T7">, Técnico Judiciário, lotado na Seção de Análise e Especificação de Sistemas, para </text:span></text:span><text:span text:style-name="Fonte_20_parág._20_padrão"><text:span text:style-name="T6">Belo Horizonte/MG</text:span></text:span><text:span text:style-name="Fonte_20_parág._20_padrão"><text:span text:style-name="T7">, para fins de participação no </text:span></text:span><text:span text:style-name="Fonte_20_parág._20_padrão"><text:span text:style-name="T5">Treinamento no Módulo de Diárias do Sistema SIGEO-JT</text:span></text:span><text:span text:style-name="Fonte_20_parág._20_padrão"><text:span text:style-name="T7">, a ser realizado nas dependências do Tribunal Regional do Trabalho da 3ª Região, no período de </text:span></text:span><text:span text:style-name="Fonte_20_parág._20_padrão"><text:span text:style-name="T5">12 a 14 de julho de 2022</text:span></text:span><text:span text:style-name="Fonte_20_parág._20_padrão"><text:span text:style-name="T7">,</text:span></text:span><text:span text:style-name="Fonte_20_parág._20_padrão"><text:span text:style-name="T6"> </text:span></text:span><text:span text:style-name="Fonte_20_parág._20_padrão"><text:span text:style-name="T7">na referida localidade;</text:span></text:span></text:p>
      <text:p text:style-name="P13"/>
      <text:p text:style-name="P12"><text:span text:style-name="Fonte_20_parág._20_padrão"><text:span text:style-name="T6">II. AUTORIZAR</text:span></text:span><text:span text:style-name="Fonte_20_parág._20_padrão"><text:span text:style-name="T7"> </text:span></text:span><text:span text:style-name="Fonte_20_parág._20_padrão"><text:span text:style-name="T6">a aquisição de passagens aéreas</text:span></text:span><text:span text:style-name="Fonte_20_parág._20_padrão"><text:span text:style-name="T7">, com inclusão do </text:span></text:span><text:span text:style-name="Fonte_20_parág._20_padrão"><text:span text:style-name="T5">despacho de bagagem</text:span></text:span><text:span text:style-name="Fonte_20_parág._20_padrão"><text:span text:style-name="T7">, relativas ao percurso </text:span></text:span><text:span text:style-name="Fonte_20_parág._20_padrão"><text:span text:style-name="T6">Recife/Belo Horizonte/Recife</text:span></text:span><text:span text:style-name="Fonte_20_parág._20_padrão"><text:span text:style-name="T7">, em favor do citado servidor, observando-se as seguintes datas: </text:span></text:span><text:span text:style-name="Fonte_20_parág._20_padrão"><text:span text:style-name="T5">11</text:span></text:span><text:span text:style-name="Fonte_20_parág._20_padrão"><text:span text:style-name="T6">/07/2022</text:span></text:span><text:span text:style-name="Fonte_20_parág._20_padrão"><text:span text:style-name="T7"> (segunda-feira) – ida e </text:span></text:span><text:span text:style-name="Fonte_20_parág._20_padrão"><text:span text:style-name="T5">14</text:span></text:span><text:span text:style-name="Fonte_20_parág._20_padrão"><text:span text:style-name="T6">/07/2022</text:span></text:span><text:span text:style-name="Fonte_20_parág._20_padrão"><text:span text:style-name="T7"> (quinta-feira) – retorno. Tendo em vista que o evento se iniciará às 9h do dia 12/07/2022, faz-se necessário que a viagem de ida do servidor ocorra no dia anterior ao início do treinamento, em 11/07/2022, tudo nos termos dos arts. 13, 14 e 14-A do Ato TRT-GP nº 425/2013.</text:span></text:span></text:p>
      <text:p text:style-name="P11"/>
      <text:p text:style-name="P10">Publique-se. Cumpra-se.</text:p>
      <text:p text:style-name="P5"/>
      <text:p text:style-name="P6">Recife, 06 de julho de 2022.</text:p>
      <text:p text:style-name="P6"/>
      <text:p text:style-name="P6"/>
      <text:p text:style-name="P14">NISE PEDROSO LINS DE SOUSA</text:p>
      <text:p text:style-name="P15"><text:span text:style-name="Fonte_20_parág._20_padrão"><text:span text:style-name="T4">Desembargadora Vice-Presidente,</text:span></text:span></text:p>
      <text:p text:style-name="P7"><text:span text:style-name="Fonte_20_parág._20_padrão"><text:span text:style-name="T3">no exercício da Presidência do TRT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size="10pt" style:font-name-asian="Cambria Math" style:font-size-asian="10pt" style:language-asian="pt" style:country-asian="BR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11pt" style:font-name-asian="Cambria Math" style:font-size-asian="11pt" style:language-asian="pt" style:country-asian="BR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/>
      </text:list-level-style-number>
      <text:list-level-style-number text:level="2" text:style-name="WW_5f_CharLFO1LVL2" style:num-suffix="." style:num-format="a" style:num-letter-sync="true" text:display-levels="2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a" style:num-letter-sync="true" text:display-levels="2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dc:creator>Anna cabral</dc:creator>
    <meta:creation-date>2022-07-06T15:52:00Z</meta:creation-date>
    <dc:date>2022-07-06T16:32:15.91</dc:date>
    <meta:print-date>2022-05-09T14:45:00Z</meta:print-date>
    <meta:editing-cycles>5</meta:editing-cycles>
    <meta:editing-duration>PT5M15S</meta:editing-duration>
    <meta:document-statistic meta:table-count="0" meta:image-count="1" meta:object-count="0" meta:page-count="1" meta:paragraph-count="17" meta:word-count="251" meta:character-count="1564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