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6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weight-asian="bold" style:font-name-complex="Verdana" style:font-weight-complex="bold"/>
    </style:style>
    <style:style style:name="P19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style:use-window-font-color="true" fo:font-weight="bold" fo:background-color="transparent" style:font-name-asian="Verdana" style:font-name-complex="Verdana"/>
    </style:style>
    <style:style style:name="T4" style:family="text">
      <style:text-properties style:use-window-font-color="true" fo:font-weight="normal" fo:background-color="transparent" style:font-name-asian="Verdana" style:font-weight-asian="normal" style:font-name-complex="Verdana" style:font-weight-complex="normal"/>
    </style:style>
    <style:style style:name="T5" style:family="text">
      <style:text-properties style:use-window-font-color="true" fo:font-weight="normal" fo:background-color="transparent" style:font-name-asian="Verdana" style:font-name-complex="Verdana"/>
    </style:style>
    <style:style style:name="T6" style:family="text">
      <style:text-properties fo:font-variant="normal" fo:text-transform="none" fo:color="#000000" fo:letter-spacing="normal" fo:font-style="normal" fo:font-weight="bold" fo:background-color="transparent" style:font-name-asian="Verdana" style:font-weight-asian="bold" style:font-name-complex="Verdana" style:font-weight-complex="bold"/>
    </style:style>
    <style:style style:name="T7" style:family="text">
      <style:text-properties fo:color="#000000" fo:font-weight="normal" fo:background-color="transparent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50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VICE-PRESIDENTE DO TRIBUNAL REGIONAL DO TRABALHO DA SEXTA REGIÃO</text:span><text:span text:style-name="T2">, no exercício da Presidência,usando de suas atribuições legais e regimentais, e tendo em vista o contido no PROAD nº 16656/2021,</text:span></text:p>
      <text:p text:style-name="P7"><text:tab/></text:p>
      <text:p text:style-name="P8"/>
      <text:p text:style-name="P9"/>
      <text:p text:style-name="P15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11"><text:span text:style-name="T3">I - LOTAR </text:span><text:span text:style-name="T4">o</text:span><text:span text:style-name="T5"> servidor</text:span><text:span text:style-name="T3"> </text:span><text:span text:style-name="T6">ANTÔNIO CARLOS VASCO LUNA</text:span><text:span text:style-name="T7">,</text:span><text:span text:style-name="T5"> ocupante do cargo de Técnico Judiciário, Área Administrativa, no Gabinete da Desembargadora Dione Nunes Furtado da Silva;</text:span></text:p>
      <text:p text:style-name="P11"><text:span text:style-name="T3">II – REMOVER </text:span><text:span text:style-name="T4">a</text:span><text:span text:style-name="T5"> servidora</text:span><text:span text:style-name="T3"> </text:span><text:span text:style-name="T6">SANDRA CRISTINA PEREIRA DE ALMEIDA</text:span><text:span text:style-name="T7">,</text:span><text:span text:style-name="T5"> ocupante do cargo de Técnico Judiciário, Área Administrativa, </text:span><text:span text:style-name="T4">do</text:span><text:span text:style-name="T5"> Gabinete da Desembargadora Dione Nunes Furtado da Silva para a Secretaria de Gestão de Pessoas - SGEP aguardando lotação definitiva. </text:span></text:p>
      <text:p text:style-name="P10">Esta Ordem de Serviço produz efeitos retroativos a partir de 06/10/2021.</text:p>
      <text:p text:style-name="P16">Dê-se ciência e cumpra-se.</text:p>
      <text:p text:style-name="P19">Recife, 11 de outubro de 2021.</text:p>
      <text:p text:style-name="P4"><text:s/></text:p>
      <text:p text:style-name="P18">NISE PEDROSO LINS DE SOUSA </text:p>
      <text:p text:style-name="P17">Desembargadora Vice-Presidente do TRT da 6ª Região, </text:p>
      <text:p text:style-name="P17">no exercício da Presidência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0-11T12:34:54.52</dc:date>
    <meta:generator>OpenOffice/4.1.5$Win32 OpenOffice.org_project/415m1$Build-9789</meta:generator>
    <meta:editing-duration>PT02H36M20S</meta:editing-duration>
    <meta:editing-cycles>23</meta:editing-cycles>
    <meta:document-statistic meta:table-count="0" meta:image-count="0" meta:object-count="1" meta:page-count="1" meta:paragraph-count="21" meta:word-count="164" meta:character-count="1068"/>
  </office:meta>
</office:document-meta>
</file>