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50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9681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IGOR JOSÉ BEZERRA BRASILINO</text:span><text:span text:style-name="T3">,</text:span><text:span text:style-name="T8"> </text:span><text:span text:style-name="T3">Técnico Judiciário, </text:span><text:span text:style-name="T2">para</text:span><text:span text:style-name="T8"> Campinas/SP</text:span><text:span text:style-name="T2">, a fim de participar de </text:span><text:span text:style-name="T11">reunião do Projeto Fluxo Nacional Otimizado de Procedimentos em Primeira Instância - WiKi Nacional</text:span><text:span text:style-name="T2">, que acontecerá no período de 21 a 25 de maio, naquela cidade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Campinas/Recife</text:span><text:span text:style-name="T2">, em favor do citado servidor, </text:span><text:span text:style-name="T7">com inclusão da taxa de despacho de bagagem</text:span><text:span text:style-name="T2">, observando-se as seguintes datas: </text:span><text:span text:style-name="T7">21/5/2018</text:span><text:span text:style-name="T2"> (segunda-feira) - ida e </text:span><text:span text:style-name="T7">25/5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ao mencionado servidor</text:span><text:span text:style-name="T9"> 4 (quatro) diárias integrais e 1 (uma) meia diária</text:span><text:span text:style-name="T4">, relativas ao período de 21 a 25/5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3 de maio de 2018.</text:span></text:p>
      <text:p text:style-name="P16"/>
      <text:p text:style-name="P5"/>
      <text:p text:style-name="P26"><text:s text:c="22"/><text:span text:style-name="T17">IVAN DE SOUZA VALE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4T09:24:00</meta:creation-date>
    <dc:date>2018-05-04T09:24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2" meta:character-count="1408" meta:non-whitespace-character-count="114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