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officeooo:paragraph-rsid="0013798c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6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officeooo:paragraph-rsid="0013798c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officeooo:paragraph-rsid="0013798c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2pt" officeooo:paragraph-rsid="0013798c" style:font-size-asian="12pt" style:font-name-complex="Courier New" style:font-size-complex="12pt"/>
    </style:style>
    <style:style style:name="P1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3798c" style:font-size-asian="12pt" style:font-weight-asian="bold" style:font-name-complex="Courier New" style:font-size-complex="12pt" style:font-weight-complex="bold"/>
    </style:style>
    <style:style style:name="P16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8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3798c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da20c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0da20c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13798c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3798c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Courier New" style:font-size-complex="12pt" style:font-weight-complex="bold"/>
    </style:style>
    <style:style style:name="T11" style:family="text">
      <style:text-properties style:font-name="Times New Roman" fo:font-size="12pt" fo:font-weight="normal" officeooo:rsid="0019b45c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1baa4a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0da20c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imes New Roman" fo:font-weight="bold" officeooo:rsid="0013798c" style:font-weight-asian="bold" style:font-name-complex="Times New Roman1" style:font-weight-complex="bold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13798c" style:font-name-complex="Times New Roman1"/>
    </style:style>
    <style:style style:name="T19" style:family="text">
      <style:text-properties style:font-name="Times New Roman" officeooo:rsid="0016bf25" style:font-name-complex="Times New Roman1"/>
    </style:style>
    <style:style style:name="T20" style:family="text">
      <style:text-properties style:font-name="Times New Roman" fo:font-weight="normal" officeooo:rsid="0013798c" style:font-weight-asian="normal" style:font-name-complex="Times New Roman1" style:font-weight-complex="normal"/>
    </style:style>
    <style:style style:name="T21" style:family="text">
      <style:text-properties officeooo:rsid="0013798c"/>
    </style:style>
    <style:style style:name="T22" style:family="text">
      <style:text-properties style:use-window-font-color="true" loext:opacity="0%" style:font-name="Times New Roman" style:font-name-complex="Times New Roman1"/>
    </style:style>
    <style:style style:name="T23" style:family="text">
      <style:text-properties style:use-window-font-color="true" loext:opacity="0%" style:font-name="Times New Roman" officeooo:rsid="0013798c" style:font-name-complex="Times New Roman1"/>
    </style:style>
    <style:style style:name="T24" style:family="text">
      <style:text-properties style:use-window-font-color="true" loext:opacity="0%" style:font-name="Times New Roman" officeooo:rsid="0016bf25" style:font-name-complex="Times New Roman1"/>
    </style:style>
    <style:style style:name="T25" style:family="text">
      <style:text-properties style:use-window-font-color="true" loext:opacity="0%" style:font-name="Times New Roman" officeooo:rsid="0017b6e0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P3"/>
      <text:p text:style-name="P16">ORDEM DE SERVIÇO TRT6-GP nº <text:span text:style-name="T21">148</text:span>/2022</text:p>
      <text:p text:style-name="P9"><text:s/></text:p>
      <text:p text:style-name="P7"><text:span text:style-name="T2">A DESEMBARGADORA </text:span><text:span text:style-name="T3">VICE-</text:span><text:span text:style-name="T2">PRESIDENTE DO TRIBUNAL REGIONAL DO TRABALHO DA SEXTA REGIÃO</text:span><text:span text:style-name="T7">, </text:span><text:span text:style-name="Fonte_20_parág._20_padrão"><text:span text:style-name="T9">no exercício da Presidência, </text:span></text:span><text:span text:style-name="T7">no uso de suas atribuições legais e regimentais, previstas no art. 25, I, c/c art. 24, incisos XVI, XXII e XL, do Regimento Interno deste Sexto Regional, </text:span></text:p>
      <text:p text:style-name="P8"/>
      <text:p text:style-name="P4"><text:span text:style-name="T2">CONSIDERANDO</text:span><text:span text:style-name="T7"> o previsto no Ato TRT-GP nº 425/2013 e conforme PROAD nº </text:span><text:span text:style-name="T8">12498</text:span><text:span text:style-name="T7">/2022, </text:span></text:p>
      <text:p text:style-name="P8"/>
      <text:p text:style-name="P14">R E S O L V E: </text:p>
      <text:p text:style-name="P17"/>
      <text:p text:style-name="P6"><text:span text:style-name="T15">I. AUTORIZAR</text:span><text:span text:style-name="T17"> o deslocamento da servidora comissionada </text:span><text:span text:style-name="T14">MARIA EDUARDA VAZ DE OLIVEIRA CORRÊA LIMA</text:span><text:span text:style-name="T17">, Chefe da Divisão de Comunicação Social, para </text:span><text:span text:style-name="T20">o</text:span><text:span text:style-name="T16"> Rio de Janeiro-RJ</text:span><text:span text:style-name="T17">, para fins de participação no evento </text:span><text:span text:style-name="T14">“</text:span><text:span text:style-name="T1">XVI Congresso Brasileiro dos Assessores de Comunicação do Sistema de Justiça – Edição </text:span><text:span text:style-name="T5">2022 (CONBRASCOM 2022)</text:span><text:span text:style-name="T14">”</text:span><text:span text:style-name="T17">, a ser realizado </text:span><text:span text:style-name="T11">na sede da Defensoria Pública </text:span><text:span text:style-name="T12">do Estado do </text:span><text:span text:style-name="T13">Rio de Janeiro</text:span><text:span text:style-name="T12">-</text:span><text:span text:style-name="T13">RJ</text:span><text:span text:style-name="T17">, no </text:span><text:span text:style-name="T18">período de </text:span><text:span text:style-name="T4">03</text:span><text:span text:style-name="T6"> </text:span><text:span text:style-name="T5">a</text:span><text:span text:style-name="T6"> </text:span><text:span text:style-name="T5">05</text:span><text:span text:style-name="T6"> de </text:span><text:span text:style-name="T5">agost</text:span><text:span text:style-name="T6">o de</text:span><text:span text:style-name="T14"> 2022</text:span><text:span text:style-name="T17">,</text:span><text:span text:style-name="T15"> </text:span><text:span text:style-name="T17">na referida localidade; </text:span></text:p>
      <text:p text:style-name="P18"/>
      <text:p text:style-name="P5"><text:span text:style-name="T15">II. AUTORIZAR</text:span><text:span text:style-name="T17"> </text:span><text:span text:style-name="T15">a aquisição de passagens aéreas</text:span><text:span text:style-name="T17">, com inclusão do </text:span><text:span text:style-name="T14">despacho de bagagem</text:span><text:span text:style-name="T17">, relativas ao percurso </text:span><text:span text:style-name="T15">Recife/ </text:span><text:span text:style-name="T16">Rio de Janeiro</text:span><text:span text:style-name="T15">/Recife</text:span><text:span text:style-name="T17">, em favor da citada servidora, observando-se as seguintes datas: </text:span><text:span text:style-name="T16">03</text:span><text:span text:style-name="T15">/0</text:span><text:span text:style-name="T16">8</text:span><text:span text:style-name="T15">/2022</text:span><text:span text:style-name="T17"> (quarta-feira) – ida e </text:span><text:span text:style-name="T16">06</text:span><text:span text:style-name="T15">/0</text:span><text:span text:style-name="T16">8</text:span><text:span text:style-name="T15">/2022</text:span><text:span text:style-name="T17"> (sábado) – </text:span><text:span text:style-name="T19">retorno. Tendo em vista</text:span><text:span text:style-name="T22"> o evento se encerrará </text:span><text:span text:style-name="T23">após </text:span><text:span text:style-name="T22">às 18h do dia </text:span><text:span text:style-name="T23">05</text:span><text:span text:style-name="T22">/0</text:span><text:span text:style-name="T23">8</text:span><text:span text:style-name="T22">/2022, </text:span><text:span text:style-name="T24">faz-se necessário que o retorno </text:span><text:span text:style-name="T25">da servidora </text:span><text:span text:style-name="T24">ocorra no dia seguinte, em 06/08/2022,</text:span><text:span text:style-name="T17"> tudo nos termos dos arts. 13, 14 e 14-A do Ato TRT-GP nº 425/2013.</text:span></text:p>
      <text:p text:style-name="P17"/>
      <text:p text:style-name="P14">Publique-se. Cumpra-se. </text:p>
      <text:p text:style-name="P9"/>
      <text:p text:style-name="P10">Recife, <text:span text:style-name="T21">05</text:span> de <text:span text:style-name="T21">julho</text:span> de 2022.</text:p>
      <text:p text:style-name="P10"/>
      <text:p text:style-name="P10"/>
      <text:p text:style-name="P15">NISE PEDROSO LINS DE SOUSA</text:p>
      <text:p text:style-name="P2"><text:span text:style-name="Fonte_20_parág._20_padrão"><text:span text:style-name="T10">Desembargadora Vice-Presidente,</text:span></text:span></text:p>
      <text:p text:style-name="P11">no exercício da Presidência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7-05T17:08:09.413000000</dc:date>
    <meta:print-date>2022-05-09T14:45:00</meta:print-date>
    <meta:editing-cycles>83</meta:editing-cycles>
    <meta:editing-duration>PT35M54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254" meta:character-count="1593" meta:non-whitespace-character-count="1344"/>
    <meta:user-defined meta:name="Company">TRT6</meta:user-defined>
    <meta:user-defined meta:name="Operator">SILVANA LEITE TAVARES PALITOT</meta:user-defined>
  </office:meta>
</office:document-meta>
</file>