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47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9327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HENRIQUE JOSÉ LINS DA COSTA</text:span><text:span text:style-name="T3">,</text:span><text:span text:style-name="T8"> </text:span><text:span text:style-name="T3">Técnico Judiciário, </text:span><text:span text:style-name="T2">para</text:span><text:span text:style-name="T8"> Campinas/SP</text:span><text:span text:style-name="T2">, a fim de participar de </text:span><text:span text:style-name="T11">reunião do Projeto Fluxo Nacional Otimizado de Procedimentos em Primeira Instância - WiKi Nacional</text:span><text:span text:style-name="T2">, que acontecerá no período de 21 a 25 de maio, naquela cidade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Campinas/Recife</text:span><text:span text:style-name="T2">, em favor do citado servidor, observando-se as seguintes datas: </text:span><text:span text:style-name="T7">21/5/2018</text:span><text:span text:style-name="T2"> (segunda-feira) - ida e </text:span><text:span text:style-name="T7">25/5</text:span><text:span text:style-name="T8">/2018 </text:span><text:span text:style-name="T2">(sex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ao mencionado servidor</text:span><text:span text:style-name="T9"> 4 (quatro) diárias integrais e 1 (uma) meia diária</text:span><text:span text:style-name="T4">, relativas ao período de 21 a 25/5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2 de maio de 2018.</text:span></text:p>
      <text:p text:style-name="P16"/>
      <text:p text:style-name="P5"/>
      <text:p text:style-name="P26"><text:s text:c="22"/><text:span text:style-name="T17">IVAN DE SOUZA VALE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3T13:15:00</meta:creation-date>
    <dc:date>2018-05-03T13:15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5" meta:character-count="1363" meta:non-whitespace-character-count="111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