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7" style:parent-style-name="Standard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</style:style>
    <style:style style:name="T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8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/>
    </style:style>
    <style:style style:name="P29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/>
    </style:style>
    <style:style style:name="T44" style:parent-style-name="Fonteparág.padrão" style:family="text">
      <style:text-properties style:font-name="Times New Roman" style:font-name-complex="Times New Roman"/>
    </style:style>
    <style:style style:name="P45" style:parent-style-name="western" style:family="paragraph">
      <style:paragraph-properties fo:text-align="justify" fo:margin-top="0.0416in" fo:margin-bottom="0in" fo:margin-left="0.9722in" fo:margin-right="-0.0784in" fo:text-indent="0.9722in">
        <style:tab-stops>
          <style:tab-stop style:type="right" style:position="6.0208in"/>
        </style:tab-stops>
      </style:paragraph-properties>
      <style:text-properties style:font-name="Times New Roman" style:font-name-complex="Times New Roman"/>
    </style:style>
    <style:style style:name="P46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Fonteparág.padrão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right="0.0034in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right="0.0034in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right="0.0034in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text-indent="-0.0312in">
        <style:tab-stops>
          <style:tab-stop style:type="left" style:position="0in"/>
        </style:tab-stops>
      </style:paragraph-properties>
      <style:text-properties style:font-name="Times New Roman" style:font-name-complex="Courier New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66" style:parent-style-name="Fonteparág.padrão" style:family="text">
      <style:text-properties style:font-name="Times New Roman" style:font-name-complex="Courier New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center" fo:margin-right="0.0034in">
        <style:tab-stops>
          <style:tab-stop style:type="left" style:position="0.8861in"/>
        </style:tab-stops>
      </style:paragraph-properties>
      <style:text-properties style:font-name="Times New Roman" style:font-name-complex="Courier New" fo:font-size="12pt" style:font-size-asian="12pt" style:font-size-complex="12pt"/>
    </style:style>
    <style:style style:name="P68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9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0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1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2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3" style:parent-style-name="Standard" style:family="paragraph">
      <style:paragraph-properties fo:margin-top="0.0416in" fo:margin-right="0.0034in">
        <style:tab-stops>
          <style:tab-stop style:type="right" style:position="5.9027in"/>
        </style:tab-stops>
      </style:paragraph-properties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<text:span text:style-name="T8">ORDEM DE SERVIÇO TRT6-GP nº 146/2022</text:span><text:span text:style-name="T9"><text:s/>(*)</text:span></text:p>
      <text:p text:style-name="P10"><text:s/></text:p>
      <text:p text:style-name="P11"><text:span text:style-name="T12">A DESEMBARGADORA VICE</text:span><text:span text:style-name="T13">-</text:span><text:span text:style-name="T14">PRESIDENTE</text:span><text:span text:style-name="T15"><text:s/>DO TRIBUNAL REGIONAL DO TRABALHO DA SEXTA REGIÃO</text:span><text:span text:style-name="T16">, no exercício da Presidência, no uso de suas atribuições legais e regimentais, previstas no art. 18, incisos XVI, XXII e XL, do Regimento Interno deste Sexto Regional,</text:span></text:p>
      <text:p text:style-name="P17"/>
      <text:p text:style-name="P18"><text:span text:style-name="T19">CONSIDERANDO</text:span><text:span text:style-name="T20"><text:s/>o previsto no Ato TRT-GP</text:span><text:span text:style-name="T21"><text:s/>nº 425/2013 e conforme PROAD nº 12602/2022,</text:span></text:p>
      <text:p text:style-name="P22"/>
      <text:p text:style-name="P23"><text:span text:style-name="T24">R E S O L V E</text:span><text:span text:style-name="T25">,<text:s/></text:span><text:span text:style-name="T26">ad referendum</text:span><text:span text:style-name="T27"><text:s/>do E. Tribunal Pleno:</text:span></text:p>
      <text:p text:style-name="P28"/>
      <text:p text:style-name="P29"><text:span text:style-name="T30">I. AUTORIZAR</text:span><text:span text:style-name="T31"><text:s/>o deslocamento da Exma. Juíza do Trabalho<text:s/></text:span><text:span text:style-name="T32">JULIAN</text:span><text:span text:style-name="T33">A LYRA</text:span><text:span text:style-name="T34"><text:s/>BARBOSA</text:span><text:span text:style-name="T35">, Coordenadora do CEJUSC/JT- 1º Grau de Recife, para<text:s/></text:span><text:span text:style-name="T36">Brasília-DF</text:span><text:span text:style-name="T37">, para fins de participação</text:span><text:span text:style-name="T38"><text:s/>no<text:s/></text:span><text:span text:style-name="T39">“Curso de Formação Continuada (CFC) sobre Processo Judicial Eletrônico (Pje), Justiça 4.0 e Ferramentas Eletrônicas de Pesquisa Patrimonial”</text:span><text:span text:style-name="T40">, a ser realizado pela Escola Nacional de Formação e Aperfeiçoamento de Magistrados do Trabalho - ENAMAT, nos di</text:span><text:span text:style-name="T41">as<text:s/></text:span><text:span text:style-name="T42">9</text:span><text:span text:style-name="T43"><text:s/>e 10 de agosto de 2022</text:span><text:span text:style-name="T44">, nas dependências daquela Escola Nacional, na referida localidade;</text:span></text:p>
      <text:p text:style-name="P45"/>
      <text:p text:style-name="P46"><text:span text:style-name="T47">II. AUTORIZAR</text:span><text:span text:style-name="T48"><text:s/></text:span><text:span text:style-name="T49">a aquisição de passagens aéreas<text:s/></text:span><text:span text:style-name="T50">relativas ao percurso<text:s/></text:span><text:span text:style-name="T51">Recife/Brasília/Recife</text:span><text:span text:style-name="T52">, em favor da citada magistrada, observando-se as seguintes datas:<text:s/></text:span><text:span text:style-name="T53">9/0</text:span><text:span text:style-name="T54">8/2022</text:span><text:span text:style-name="T55"><text:s/>(terça-feira) – ida e<text:s/></text:span><text:span text:style-name="T56">10/08/2022</text:span><text:span text:style-name="T57"><text:s/>(quarta-feira) – retorno.</text:span></text:p>
      <text:p text:style-name="P58"/>
      <text:p text:style-name="P59">Publique-se. Cumpra-se.</text:p>
      <text:p text:style-name="P60"/>
      <text:p text:style-name="P61">Recife, 04 de julho de 2022.</text:p>
      <text:p text:style-name="P62"/>
      <text:p text:style-name="P63"/>
      <text:p text:style-name="P64">NISE PEDROSO LINS DE SOUSA</text:p>
      <text:p text:style-name="P65"><text:span text:style-name="T66">Desembargadora Vice-Presidente,</text:span></text:p>
      <text:p text:style-name="P67">no exercício da Presidência do TRT 6ª Região</text:p>
      <text:p text:style-name="P68"/>
      <text:p text:style-name="P69"/>
      <text:p text:style-name="P70"/>
      <text:p text:style-name="P71"/>
      <text:p text:style-name="P72"/>
      <text:p text:style-name="P73"><text:span text:style-name="T74">(*) Republicada por erro</text:span><text:span text:style-name="T75"><text:s/>mater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2-07-05T14:16:00Z</meta:creation-date>
    <dc:date>2022-07-05T14:16:00Z</dc:date>
    <meta:print-date>2022-07-05T08:36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SILVANA LEITE TAVARES PALITOT</meta:user-defined>
    <meta:document-statistic meta:page-count="1" meta:paragraph-count="2" meta:word-count="231" meta:character-count="1480" meta:row-count="10" meta:non-whitespace-character-count="1251"/>
  </office:meta>
</office:document-meta>
</file>