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2" style:family="paragraph" style:parent-style-name="western">
      <style:paragraph-properties fo:margin-left="1cm" fo:margin-right="-0.002cm" fo:margin-top="0.494cm" fo:margin-bottom="0cm" loext:contextual-spacing="false" fo:text-align="justify" style:justify-single-word="false" fo:orphans="2" fo:widows="2" fo:text-indent="3cm" style:auto-text-indent="false" style:vertical-align="auto" style:writing-mode="lr-tb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fo:font-weight="normal" style:font-weight-asian="normal"/>
    </style:style>
    <style:style style:name="T10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4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438904929528434684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2"><text:span text:style-name="T1"><text:s text:c="12"/></text:span><text:span text:style-name="T2">ORDEM DE SERVIÇO TRT – GP nº 146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ext:p text:style-name="P4"><text:span text:style-name="T4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1"/>
      <text:p text:style-name="P7"><text:span text:style-name="T4">CONSIDERANDO </text:span><text:span text:style-name="T1">o previsto no ATO TRT-GP nº 425/2013, e conforme o PROAD n</text:span><text:span text:style-name="T10">o</text:span><text:span text:style-name="T1"> 10046/2019,</text:span></text:p>
      <text:p text:style-name="P8"/>
      <text:p text:style-name="P8"/>
      <text:p text:style-name="P13"><text:span text:style-name="T4">R E S O LV E:</text:span></text:p>
      <text:p text:style-name="P8"/>
      <text:p text:style-name="P8"/>
      <text:p text:style-name="P5"><text:span text:style-name="T4">I. AUTORIZAR </text:span><text:span text:style-name="T1">o deslocamento da servidora </text:span><text:span text:style-name="T3">AVANY GOMES DA CUNHA CAVALCANTI</text:span><text:span text:style-name="T1">, Analista Judiciário, para</text:span><text:span text:style-name="T3"> Brasília/DF</text:span><text:span text:style-name="T1">, a fim de participar do curso </text:span><text:span text:style-name="T5">Auditoria Governamental</text:span><text:span text:style-name="T1">, que será realizado nos dias 1º, 2 e 3 de julho de 2019, com início às 8h30 do primeiro dia e término às 18h do último dia, na sede do Tribunal Superior do Trabalho;</text:span></text:p>
      <text:p text:style-name="P3"/>
      <text:p text:style-name="P6"><text:span text:style-name="T3">II. AUTORIZAR</text:span><text:span text:style-name="T1"> </text:span><text:span text:style-name="T3">a </text:span><text:span text:style-name="T4">aquisição de passagens</text:span><text:span text:style-name="T1"> </text:span><text:span text:style-name="T4">aéreas</text:span><text:span text:style-name="T1"> relativas ao percurso </text:span><text:span text:style-name="T4">Recife/Brasília/Recife</text:span><text:span text:style-name="T1"> em favor da citada servidora, observando-se as seguintes datas: </text:span><text:span text:style-name="T3">30/6/2019</text:span><text:span text:style-name="T1"> (domingo) - ida e </text:span><text:span text:style-name="T3">3/7/2019</text:span><text:span text:style-name="T1"> (quarta-feira) - retorno;</text:span></text:p>
      <text:p text:style-name="P22"><text:span text:style-name="T7">III. CONCEDER 3 (três) <text:s/>diárias integrais e 1 (uma) meia diária</text:span><text:span text:style-name="T8">, referentes ao período de </text:span><text:span text:style-name="T7">30/6 a 3/7/2019</text:span><text:span text:style-name="T8">, bem como </text:span><text:span text:style-name="T7">1 (um) adicional de deslocamento</text:span><text:span text:style-name="T8">, correspondente às localidades de origem e destino, à servidora, que viajará no dia 30/6/2019 (domingo) em razão do horário de início do evento.</text:span></text:p>
      <text:p text:style-name="P9"/>
      <text:p text:style-name="P14"><text:span text:style-name="T4">Publique-se. Cumpra-se.</text:span></text:p>
      <text:p text:style-name="P10"/>
      <text:p text:style-name="P15"><text:span text:style-name="T1">Recife, 5 de junho de 2019.</text:span></text:p>
      <text:p text:style-name="P11"/>
      <text:p text:style-name="P12"/>
      <text:p text:style-name="P23"><text:span text:style-name="T11"><text:s text:c="7"/>DIONE NUNES FURTADO DA SILVA</text:span></text:p>
      <text:p text:style-name="P16"><text:span text:style-name="T12"><text:s text:c="32"/></text:span><text:span text:style-name="T13">Desembargadora Vice-Presidente do TRT da 6ª Região</text:span></text:p>
      <text:p text:style-name="P16"><text:span text:style-name="T13"><text:s text:c="58"/>no exercício da Presidência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6-05T14:32:00</meta:creation-date>
    <dc:date>2019-06-05T14:32:00</dc:date>
    <meta:print-date>2019-05-28T09:57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37" meta:character-count="1591" meta:non-whitespace-character-count="1256"/>
    <meta:generator>LibreOffice/5.0.1.2$Windows_X86_64 LibreOffice_project/81898c9f5c0d43f3473ba111d7b351050be20261</meta:generator>
    <meta:user-defined meta:name="Operator">adrianam</meta:user-defined>
  </office:meta>
</office:document-meta>
</file>