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5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12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font-name-complex="Arial" style:font-weight-complex="bold"/>
    </style:style>
    <style:style style:name="T14" style:family="text">
      <style:text-properties style:font-name-complex="Courier New"/>
    </style:style>
    <style:style style:name="T15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2">ORDEM DE SERVIÇO TRT-GP n.º 145/2018 </text:span></text:p>
      <text:p text:style-name="P4"/>
      <text:p text:style-name="P4"/>
      <text:p text:style-name="P7"/>
      <text:p text:style-name="P6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8850/2018,</text:span></text:p>
      <text:p text:style-name="P7"><text:tab/><text:tab/><text:tab/> </text:p>
      <text:p text:style-name="P7"/>
      <text:p text:style-name="P7"/>
      <text:p text:style-name="P7"/>
      <text:p text:style-name="P6"><text:span text:style-name="T3"><text:tab/> <text:s text:c="14"/></text:span><text:span text:style-name="T5">R E S O L V E, </text:span><text:span text:style-name="T9">ad referendum </text:span><text:span text:style-name="T5">do e. Tribunal Pleno,</text:span></text:p>
      <text:p text:style-name="P7"/>
      <text:p text:style-name="P7"/>
      <text:p text:style-name="P7"/>
      <text:p text:style-name="P7"/>
      <text:p text:style-name="P8"><text:span text:style-name="T6">AUTORIZAR </text:span><text:span text:style-name="T11">o </text:span><text:span text:style-name="T13">afastamento da</text:span><text:span text:style-name="T12"> </text:span><text:span text:style-name="T4">Juíza Daniella Cristiane Rodrigues Ferreira</text:span><text:span text:style-name="T12"> das suas funções judicantes,</text:span><text:span text:style-name="T7"> </text:span><text:span text:style-name="T12">no dia</text:span><text:span text:style-name="T7"> 7/5/2018</text:span><text:span text:style-name="T12">, a fim de participar do </text:span><text:span text:style-name="T10">curso “Filosofia do Direito: Ética e Justiça”, promovido pela Escola Judicial deste Regional</text:span><text:span text:style-name="T12">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9"/>
      <text:p text:style-name="P9">Dê-se ciência e cumpra-se. </text:p>
      <text:p text:style-name="P9"/>
      <text:p text:style-name="P10"><text:span text:style-name="T15"><text:s text:c="5"/></text:span><text:span text:style-name="T14">Publique-se.</text:span></text:p>
      <text:p text:style-name="P11"/>
      <text:p text:style-name="P12"><text:span text:style-name="T3">Recife, 30 de abril de 2018.</text:span></text:p>
      <text:p text:style-name="P7"/>
      <text:p text:style-name="P7"/>
      <text:p text:style-name="P7"/>
      <text:p text:style-name="Standard"><text:span text:style-name="T8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8-04-30T16:48:00</meta:creation-date>
    <dc:creator>asc</dc:creator>
    <dc:date>2018-04-30T16:48:00</dc:date>
    <meta:print-date>2017-05-26T10:04:00</meta:print-date>
    <meta:editing-cycles>2</meta:editing-cycles>
    <meta:editing-duration>P15824DT17H31M44S</meta:editing-duration>
    <meta:document-statistic meta:table-count="0" meta:image-count="1" meta:object-count="0" meta:page-count="1" meta:paragraph-count="16" meta:word-count="166" meta:character-count="1151" meta:non-whitespace-character-count="931"/>
    <meta:generator>LibreOffice/4.0.1.2$Windows_x86 LibreOffice_project/84102822e3d61eb989ddd325abf1ac077904985</meta:generator>
  </office:meta>
</office:document-meta>
</file>