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indent="-0.49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19" text:outline-level="2"><text:span text:style-name="T2">ORDEM DE SERVIÇO TRT – GP nº 144/2019</text:span></text:h>
      <text:p text:style-name="P4"/>
      <text:p text:style-name="P6"/>
      <text:p text:style-name="P7"><text:span text:style-name="T4">A DESEMBARGADORA VICE-PRESIDENTE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9"/>
      <text:p text:style-name="P7"><text:span text:style-name="T4">CONSIDERANDO </text:span><text:span text:style-name="T5">o previsto no ATO TRT-GP nº 425/2013, e conforme PROAD nº 10559/2019,</text:span></text:p>
      <text:p text:style-name="P11"/>
      <text:p text:style-name="P13"/>
      <text:p text:style-name="P12"><text:span text:style-name="T4">R E S O L V E:</text:span></text:p>
      <text:p text:style-name="P10"/>
      <text:p text:style-name="P10"/>
      <text:p text:style-name="P20"><text:span text:style-name="T4">I. AUTORIZAR </text:span><text:span text:style-name="T5">o deslocamento do servidor</text:span><text:span text:style-name="T4"> WLADEMIR DE SOUZA ROLIM</text:span><text:span text:style-name="T6">,</text:span><text:span text:style-name="T4"> </text:span><text:span text:style-name="T6">Técnico Judiciário</text:span><text:span text:style-name="T4">/</text:span><text:span text:style-name="T6">Diretor-Geral do TRT da 6ª Região, </text:span><text:span text:style-name="T5">para</text:span><text:span text:style-name="T4"> Brasília/DF</text:span><text:span text:style-name="T5">, a fim de participar da</text:span><text:span text:style-name="T1"> Reunião Ordinária da Coordenação dos Diretores-Gerais da Justiça do Trabalho</text:span>, que <text:span text:style-name="T5">acontecerá nos dias 26 e 27 de junho de 2019, com início às 9h do primeiro dia, e término às 12h do último dia;</text:span></text:p>
      <text:p text:style-name="P22"><text:span text:style-name="T5"><text:s/></text:span></text:p>
      <text:p text:style-name="P20"><text:span text:style-name="T3">II. </text:span><text:span text:style-name="T4">AUTORIZAR a aquisição de passagens aéreas </text:span><text:span text:style-name="T5">relativas ao percurso</text:span><text:span text:style-name="T4"> Recife/Brasília/Recife</text:span><text:span text:style-name="T5">, em favor do citado servidor, observando-se as seguintes datas: </text:span><text:span text:style-name="T3">25/6/2019</text:span><text:span text:style-name="T5"> (terça-feira) - ida e </text:span><text:span text:style-name="T3">27/6</text:span><text:span text:style-name="T4">/2019 </text:span><text:span text:style-name="T5">(quinta-feira) - retorno; </text:span></text:p>
      <text:p text:style-name="P23"/>
      <text:p text:style-name="P8"><text:span text:style-name="T3">III.</text:span><text:span text:style-name="T5"> </text:span><text:span text:style-name="T3">CONCEDER</text:span><text:span text:style-name="T5"> ao servidor</text:span><text:span text:style-name="T3"> 2 (duas) diárias integrais e 1 (uma) meia diária</text:span><text:span text:style-name="T5">,</text:span><text:span text:style-name="T3"> </text:span><text:span text:style-name="T5">relativas ao período de </text:span><text:span text:style-name="T3">25 a 27/6/2019</text:span><text:span text:style-name="T5">, bem como </text:span><text:span text:style-name="T3">1 (um) adicional de deslocamento</text:span><text:span text:style-name="T5">, correspondente às localidades de origem e destino.</text:span></text:p>
      <text:p text:style-name="P21"/>
      <text:p text:style-name="P15"><text:span text:style-name="T4">Publique-se. Cumpra-se.</text:span></text:p>
      <text:p text:style-name="P16"/>
      <text:p text:style-name="P14"><text:span text:style-name="T5">Recife, 4 de junho de 2019.</text:span></text:p>
      <text:p text:style-name="P17"/>
      <text:p text:style-name="P5"/>
      <text:p text:style-name="P24"><text:span text:style-name="T5"><text:s text:c="23"/></text:span><text:span text:style-name="T10">DIONE NUNES FURTADO DA SILVA</text:span></text:p>
      <text:p text:style-name="P18"><text:span text:style-name="T11"><text:s text:c="27"/></text:span><text:span text:style-name="T12">Desembargadora Vice-Presidente do TRT da 6ª Região</text:span></text:p>
      <text:p text:style-name="P18"><text:span text:style-name="T12"><text:s text:c="50"/>no exercício da Presidência </text:span></text:p>
      <text:p text:style-name="P1"><text:span text:style-name="T5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language-asian="zh" style:country-asian="CN" style:font-name-complex="Verdana1" style:font-family-complex="Verdana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Verdana1" style:font-family-complex="Verdana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0" draw:style-name="Mgr1" draw:text-style-name="MP2" svg:width="2.091cm" svg:height="2.065cm"><draw:image xlink:href="Pictures/10000000000000E1000000EB0E9A5793.png" xlink:type="simple" xlink:show="embed" xlink:actuate="onLoad"><text:p/></draw:image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3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dc:creator>elisav</dc:creator>
    <meta:editing-cycles>2</meta:editing-cycles>
    <meta:print-date>2017-01-25T12:58:00</meta:print-date>
    <meta:creation-date>2019-06-05T13:40:00</meta:creation-date>
    <dc:date>2019-06-05T13:40:00</dc:date>
    <meta:editing-duration>PT1M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20" meta:word-count="225" meta:character-count="1555" meta:non-whitespace-character-count="1211"/>
    <meta:user-defined meta:name="AppVersion">12.00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