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8cm" draw:visible-area-height="5.05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43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2108/2022,</text:p>
      <text:p text:style-name="P6"/>
      <text:p text:style-name="P11">R E S O L V E :</text:p>
      <text:p text:style-name="P8"/>
      <text:p text:style-name="P6"><text:span text:style-name="T1">REMOVER</text:span> a servidora <text:span text:style-name="T1">SUELLEN DA SILVA GOMES</text:span>, ocupante do cargo de Técnico <text:s/>Judiciário, Área Administrativa, da Seção de Sustentabilidade, Acessibilidade e Inclusão para a SGEP – Aguardando Lotação Definitiva.</text:p>
      <text:p text:style-name="P6">Esta Ordem de Serviço produzirá efeitos a partir desta data.</text:p>
      <text:p text:style-name="P9">Dê-se ciência e cumpra-se.</text:p>
      <text:p text:style-name="P9"/>
      <text:p text:style-name="P9">Recife, 27 de junh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7T15:51:02.49</dc:date>
    <meta:generator>LibreOffice/7.2.2.2$Windows_X86_64 LibreOffice_project/02b2acce88a210515b4a5bb2e46cbfb63fe97d56</meta:generator>
    <meta:editing-duration>PT6H6M3S</meta:editing-duration>
    <meta:editing-cycles>79</meta:editing-cycles>
    <meta:document-statistic meta:table-count="0" meta:image-count="0" meta:object-count="1" meta:page-count="1" meta:paragraph-count="14" meta:word-count="120" meta:character-count="754" meta:non-whitespace-character-count="644"/>
  </office:meta>
</office:document-meta>
</file>