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2.794cm" fo:margin-right="1.499cm" fo:text-align="center" style:justify-single-word="false" fo:text-indent="-2cm" style:auto-text-indent="false"/>
    </style:style>
    <style:style style:name="P21" style:family="paragraph" style:parent-style-name="Heading_20_2" style:list-style-name="">
      <style:paragraph-properties fo:margin-left="1.249cm" fo:margin-right="1.499cm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/>
      <style:text-properties style:font-name="Times New Roman" style:font-name-complex="Times New Roman1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4265899589727944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0" text:outline-level="2"><text:span text:style-name="T1"><text:s text:c="10"/></text:span><text:span text:style-name="T3">ORDEM DE SERVIÇO TRT – GP nº 143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0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3"><text:span text:style-name="T5">CONSIDERANDO </text:span><text:span text:style-name="T1">o previsto no ATO TRT-GP nº 425/2013 e conforme PROAD nº 10185/2019,</text:span></text:p>
      <text:p text:style-name="P14"/>
      <text:p text:style-name="P15"/>
      <text:p text:style-name="P8"><text:span text:style-name="T5">R E S O LV E:</text:span></text:p>
      <text:p text:style-name="P4"/>
      <text:p text:style-name="P4"/>
      <text:p text:style-name="P11"><text:span text:style-name="T5">CONCEDER </text:span><text:span text:style-name="T2">ao desembargador </text:span><text:span text:style-name="T5">PAULO DIAS DE ALCÂNTARA</text:span><text:span text:style-name="T2"> </text:span><text:span text:style-name="T4">1 (uma) meia diária</text:span><text:span text:style-name="T1">, em razão de seu deslocamento, em veículo oficial, à cidade de </text:span><text:span text:style-name="T4">Caruaru/PE</text:span><text:span text:style-name="T1">, no dia </text:span><text:span text:style-name="T4">5/6/2019</text:span><text:span text:style-name="T1"> (quarta-feira), com retorno ao Recife no mesmo dia, para tratar de assuntos relacionados à exposição </text:span><text:span text:style-name="T6">Um Mundo sem Trabalho Infantil</text:span><text:span text:style-name="T1">, que será exibida naquela cidade no período de 10 a 25/6/2019. <text:s text:c="2"/></text:span></text:p>
      <text:p text:style-name="P12"><text:span text:style-name="T1"><text:s text:c="2"/></text:span></text:p>
      <text:p text:style-name="P9"><text:span text:style-name="T5">Publique-se. Cumpra-se.</text:span></text:p>
      <text:p text:style-name="P6"/>
      <text:p text:style-name="P7"><text:span text:style-name="T1">Recife, 3 de junho de 2019.</text:span></text:p>
      <text:p text:style-name="P5"/>
      <text:p text:style-name="P7"><text:span text:style-name="T1"><text:s/></text:span></text:p>
      <text:p text:style-name="P22"><text:span text:style-name="T9"><text:s text:c="7"/>DIONE NUNES FURTADO DA SILVA</text:span></text:p>
      <text:p text:style-name="P16"><text:span text:style-name="T10"><text:s text:c="35"/>Desembargadora Vice-Presidente do TRT da 6ª Região <text:s/></text:span></text:p>
      <text:p text:style-name="P17"><text:span text:style-name="T10"><text:s text:c="21"/>no exercício da Presidência</text:span></text:p>
      <text:p text:style-name="P18"/>
      <text:h text:style-name="P21" text:outline-level="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font-size-asian="10pt" style:language-asian="ar" style:country-asian="SA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padding-left="0.141cm" fo:padding-right="0.141cm" fo:padding-top="0.035cm" fo:padding-bottom="0.035cm" fo:border="0.99pt solid #ff0000"/>
      <style:text-properties fo:color="#ff0000" fo:font-weight="bold" style:font-weight-asian="bold" style:font-weight-complex="bold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ar" style:country-asian="SA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ar" style:country-asian="SA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ar" style:country-asian="SA" style:font-name-complex="Verdana1" style:font-family-complex="Verdana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ar" style:country-asian="SA" style:font-name-complex="Verdana1" style:font-family-complex="Verdan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ar" style:country-asian="SA" style:font-name-complex="Verdana1" style:font-family-complex="Verdana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ar" style:country-asian="SA" style:font-name-complex="Verdana1" style:font-family-complex="Verdana" style:font-family-generic-complex="system" style:font-pitch-complex="variable" style:font-size-complex="1pt"/>
    </style:style>
    <style:style style:name="Document_20_Map_20_Char" style:display-name="Document Map Char" style:family="text" style:parent-style-name="Default_20_Paragraph_20_Font">
      <style:text-properties fo:font-size="1pt" style:font-size-asian="1pt" style:language-asian="ar" style:country-asian="SA" style:font-name-complex="Verdana1" style:font-family-complex="Verdana" style:font-family-generic-complex="system" style:font-pitch-complex="variable" style:font-size-complex="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0" draw:style-name="Mgr1" draw:text-style-name="MP2" svg:width="2.091cm" svg:height="2.065cm"><draw:image xlink:href="Pictures/10000000000000E1000000EB0E9A5793.png" xlink:type="simple" xlink:show="embed" xlink:actuate="onLoad"><text:p/></draw:image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3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dc:creator>elisav</dc:creator>
    <meta:editing-cycles>2</meta:editing-cycles>
    <meta:print-date>2019-05-10T12:05:00</meta:print-date>
    <meta:creation-date>2019-06-05T13:12:00</meta:creation-date>
    <dc:date>2019-06-05T13:12:00</dc:date>
    <meta:editing-duration>P0D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8" meta:word-count="159" meta:character-count="1092" meta:non-whitespace-character-count="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