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  <style:text-properties style:font-name="Times New Roman2" fo:font-size="12pt" fo:background-color="#ffff00" style:font-size-asian="12pt" style:font-name-complex="Times New Roman3" style:font-size-complex="12pt"/>
    </style:style>
    <style:style style:name="P3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left="0cm" fo:margin-right="-0.002cm" fo:line-height="0.529cm" fo:text-indent="3.752cm" style:auto-text-indent="false"/>
    </style:style>
    <style:style style:name="P7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0.051cm" fo:line-height="0.529cm" fo:text-indent="4.0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0" style:family="paragraph" style:parent-style-name="Padrão">
      <style:paragraph-properties fo:margin-left="7.643cm" fo:margin-right="1.499cm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2">ORDEM DE SERVIÇO TRT – GP nº 143/2018 </text:span></text:h>
      <text:p text:style-name="P1"/>
      <text:p text:style-name="P2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3"/>
      <text:p text:style-name="P7"><text:span text:style-name="T1">CONSIDERANDO o previsto no ATO TRT-GP nº 425/2013 e conforme PROAD nº 9113/2018,</text:span></text:p>
      <text:p text:style-name="P3"/>
      <text:p text:style-name="P8"><text:span text:style-name="T1">R E S O L V E, </text:span><text:span text:style-name="T4">ad referendum</text:span><text:span text:style-name="T1"> do E. Tribunal Pleno:</text:span></text:p>
      <text:p text:style-name="P4"/>
      <text:p text:style-name="P3"/>
      <text:p text:style-name="P9"><text:span text:style-name="T1">I. AUTORIZAR o deslocamento do Juiz do Trabalho Substituto EDUARDO HENRIQUE BRENNAND DORNELAS CÂMARA para Brasília/DF, a fim de participar de</text:span><text:span text:style-name="T3"> reunião do Comitê Gestor da Conciliação do Conselho Nacional de Justiça</text:span><text:span text:style-name="T1">, que acontecerá no dia 15 de maio de 2018, das 10h às 12h, naquela cidade;</text:span></text:p>
      <text:p text:style-name="P5"/>
      <text:p text:style-name="P10"><text:span text:style-name="T1">II. AUTORIZAR a aquisição de passagens aéreas relativas ao percurso Recife/Brasília/Recife, em favor do citado magistrado, para o dia 15/5/2018 (terça-feira) - ida e retorno;</text:span></text:p>
      <text:p text:style-name="P11"><text:span text:style-name="T1"><text:s text:c="3"/></text:span></text:p>
      <text:p text:style-name="P9"><text:span text:style-name="T1">III. CONCEDER ao magistrado 1 (uma) meia diária, relativa ao dia 15/5/2018, bem como 1 (um) adicional de deslocamento, correspondente às localidades de origem e destino.</text:span></text:p>
      <text:p text:style-name="P5"/>
      <text:p text:style-name="P9"><text:span text:style-name="T1">Publique-se. Cumpra-se.</text:span></text:p>
      <text:p text:style-name="P5"/>
      <text:p text:style-name="P7"><text:span text:style-name="T1">Recife, 27 de abril de 2018.</text:span></text:p>
      <text:p text:style-name="P12"><text:span text:style-name="T1"><text:s/></text:span></text:p>
      <text:p text:style-name="P13"/>
      <text:p text:style-name="P19"><text:span text:style-name="T8"><text:s text:c="30"/>IVAN DE SOUZA VALENÇA ALVES</text:span></text:p>
      <text:p text:style-name="P14"><text:span text:style-name="T7"><text:s text:c="35"/>Desembargador Presidente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04T09:24:00</meta:creation-date>
    <dc:date>2018-05-04T09:24:00</dc:date>
    <meta:print-date>2018-04-27T10:1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199" meta:character-count="1307" meta:non-whitespace-character-count="105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