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1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T9" style:family="text">
      <style:text-properties style:font-name="Verdana"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">PODER JUDICIÁRIO</text:p>
      <text:p text:style-name="P5">JUSTIÇA DO TRABALHO</text:p>
      <text:p text:style-name="P3">TRIBUNAL REGIONAL DO TRABALHO DA 6ª REGIÃO</text:p>
      <text:p text:style-name="P25">GABINETE DA PRESIDÊNCIA</text:p>
      <text:p text:style-name="P14"/>
      <text:p text:style-name="P13"/>
      <text:h text:style-name="P1" text:outline-level="1"><text:span text:style-name="T3"><text:s text:c="4"/><text:tab/><text:tab/>ORDEM DE SERVIÇO TRT – GP nº 142/2019</text:span></text:h>
      <text:p text:style-name="P6"><text:tab/><text:tab/><text:tab/><text:tab/></text:p>
      <text:p text:style-name="P14"/>
      <text:p text:style-name="P14"/>
      <text:p text:style-name="P16"><text:span text:style-name="T5">A DESEMBARGADORA VICE-PRESIDENTE DO TRIBUNAL REGIONAL DO TRABALHO DA SEXTA REGIÃO</text:span><text:span text:style-name="T1">, usando de suas atribuições legais e regimentais, </text:span></text:p>
      <text:p text:style-name="P19"/>
      <text:p text:style-name="P18"/>
      <text:p text:style-name="P18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/>
      <text:p text:style-name="P8"/>
      <text:p text:style-name="P15"><text:span text:style-name="T4">LOTAR</text:span><text:span text:style-name="T1"> no Núcleo de Recursos deste Tribunal os servidores abaixo relacionados, atualmente lotados na Seção de Recursos.</text:span></text:p>
      <text:p text:style-name="P17"><text:s/></text:p>
      <text:p text:style-name="P20">ALEXANDRE PEREIRA DA SILVA</text:p>
      <text:p text:style-name="P20">ELISABETE CAVALCANTI PETER REGUEIRA</text:p>
      <text:p text:style-name="P20">EUFRÁSIO DA SILVA CAVALCANTI FILHO</text:p>
      <text:p text:style-name="P20">FERNANDA UCHOA FERREIRA DA SILVA</text:p>
      <text:p text:style-name="P20">FERNANDO ANTÔNIO VIEIRA DE OLIVEIRA</text:p>
      <text:p text:style-name="P20">GLESSIA ALVES DE LIMA</text:p>
      <text:p text:style-name="P20">JOSÉ FERNANDO CORREIA NONARDO</text:p>
      <text:p text:style-name="P20">JOSÉ SIQUEIRA BELÉM</text:p>
      <text:p text:style-name="P20">REGINA MARIA SILVA</text:p>
      <text:p text:style-name="P20">RICARDO CORREIA DE OLIVEIRA ANDRADE</text:p>
      <text:p text:style-name="P20">SÁVIO ASSIS DE OLIVEIRA</text:p>
      <text:p text:style-name="P20">SÉRGIO VIANA DE MACEDO</text:p>
      <text:p text:style-name="P20">SÍLVIO JOSÉ RIBEIRO DE ALBERTIM</text:p>
      <text:p text:style-name="P9"/>
      <text:p text:style-name="P15"><text:span text:style-name="T8">Esta Ordem de Serviço produz efeitos a partir desta data.</text:span></text:p>
      <text:p text:style-name="P10"/>
      <text:p text:style-name="P21">Dê-se ciência e cumpra-se.</text:p>
      <text:p text:style-name="P21"/>
      <text:p text:style-name="P22"><text:span text:style-name="T7">Recife, 03 de junho de 2019.</text:span></text:p>
      <text:p text:style-name="P7"/>
      <text:p text:style-name="P7"/>
      <text:p text:style-name="P7"/>
      <text:p text:style-name="P23"><text:span text:style-name="T6"><text:s text:c="11"/>DIONE NUNES FURTADO DA SILVA</text:span></text:p>
      <text:p text:style-name="P23"><text:span text:style-name="T1">Desembargadora Vice-Presidente do TRT da 6ª Região,</text:span></text:p>
      <text:p text:style-name="P9"><text:s/><text:tab/><text:tab/> <text:s text:c="17"/>no exercício da Presidênci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9"><text:file-name text:display="full">I:\Administrativo\SRH\SAP\NGCMP\Setor de Registro e Controle\Docs\2017 a 2020\ORDEM DE SERVIÇO - ODT (Alteração de formato)\2019\diversos servidores - 03.06.2019 - vice.doc</text:file-name></text:span><text:span text:style-name="T9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03T11:44:00</meta:creation-date>
    <dc:date>2020-05-20T15:55:52.61</dc:date>
    <meta:print-date>2019-06-03T11:35:00</meta:print-date>
    <meta:editing-cycles>4</meta:editing-cycles>
    <meta:editing-duration>PT00H03M00S</meta:editing-duration>
    <meta:document-statistic meta:table-count="0" meta:image-count="1" meta:object-count="0" meta:page-count="1" meta:paragraph-count="31" meta:word-count="176" meta:character-count="1229"/>
    <meta:generator>BrOffice.org/3.2$Win32 OpenOffice.org_project/320m18$Build-9502</meta:generator>
  </office:meta>
</office:document-meta>
</file>