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142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9118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WILSON DANTAS FIRMINO</text:span><text:span text:style-name="T2">, assistente da CPLAN, para</text:span><text:span text:style-name="T8"> Petrolina/PE</text:span><text:span text:style-name="T2">, a fim de fiscalizar os serviços de reforma do fórum trabalhista daquela cidade, nos dias 3 e 4 de maio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3/5/2018</text:span><text:span text:style-name="T2"> (quinta-feira) - ida e </text:span><text:span text:style-name="T7">4/5</text:span><text:span text:style-name="T8">/2018 </text:span><text:span text:style-name="T3">(</text:span><text:span text:style-name="T2">sex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3 e 4/5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27 de abril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3T11:33:00</meta:creation-date>
    <dc:date>2018-05-03T11:33:00</dc:date>
    <meta:print-date>2018-03-12T11:16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4" meta:character-count="1346" meta:non-whitespace-character-count="109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