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2198ef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5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fo:font-weight="bold" officeooo:rsid="002198ef" officeooo:paragraph-rsid="0022806a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2pt" fo:font-weight="bold" officeooo:rsid="002198ef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2pt" fo:font-weight="bold" style:font-size-asian="12pt" style:language-asian="pt" style:country-asian="BR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language-asian="pt" style:country-asian="BR" style:font-weight-asian="bold" style:font-name-complex="Times New Roman1" style:font-weight-complex="bold"/>
    </style:style>
    <style:style style:name="T6" style:family="text">
      <style:text-properties style:font-name="Times New Roman" fo:font-size="12pt" fo:font-weight="bold" officeooo:rsid="002198ef" style:font-size-asian="12pt" style:language-asian="pt" style:country-asian="BR" style:font-weight-asian="bold" style:font-name-complex="Times New Roman1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1beef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2198ef" style:font-size-asian="12pt" style:font-name-complex="Times New Roman1"/>
    </style:style>
    <style:style style:name="T11" style:family="text">
      <style:text-properties style:font-name="Times New Roman" fo:font-size="12pt" style:font-size-asian="12pt" style:language-asian="pt" style:country-asian="BR" style:font-name-complex="Times New Roman1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21beef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21c7d2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22806a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T17" style:family="text">
      <style:text-properties style:font-name="Times New Roman" fo:font-size="12pt" fo:font-weight="normal" officeooo:rsid="002198ef" style:font-size-asian="12pt" style:font-weight-asian="normal" style:font-name-complex="Times New Roman1" style:font-weight-complex="normal"/>
    </style:style>
    <style:style style:name="T18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1" style:font-weight-complex="normal"/>
    </style:style>
    <style:style style:name="T19" style:family="text">
      <style:text-properties style:font-name="Times New Roman" fo:font-weight="bold" style:font-weight-asian="bold" style:font-name-complex="Times New Roman1" style:font-weight-complex="bold"/>
    </style:style>
    <style:style style:name="T20" style:family="text">
      <style:text-properties style:font-name="Times New Roman" fo:font-weight="bold" officeooo:rsid="002198ef" style:font-weight-asian="bold" style:font-name-complex="Times New Roman1" style:font-weight-complex="bold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officeooo:rsid="002198ef"/>
    </style:style>
    <style:style style:name="T23" style:family="text">
      <style:text-properties fo:color="#2a6099" loext:opacity="100%" style:font-name="Times New Roman" fo:font-size="12pt" fo:font-weight="bold" style:font-size-asian="12pt" style:language-asian="pt" style:country-asian="BR" style:font-weight-asian="bold" style:font-name-complex="Times New Roman1"/>
    </style:style>
    <style:style style:name="T24" style:family="text">
      <style:text-properties fo:color="#2a6099" loext:opacity="100%" style:font-name="Times New Roman" fo:font-size="12pt" fo:font-weight="bold" officeooo:rsid="0021beef" style:font-size-asian="12pt" style:language-asian="pt" style:country-asian="BR" style:font-weight-asian="bold" style:font-name-complex="Times New Roman1"/>
    </style:style>
    <style:style style:name="T25" style:family="text">
      <style:text-properties officeooo:rsid="0021beef"/>
    </style:style>
    <style:style style:name="T26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weight-complex="bold"/>
    </style:style>
    <style:style style:name="T27" style:family="text">
      <style:text-properties style:use-window-font-color="true" loext:opacity="0%" style:font-name="Times New Roman" fo:font-size="12pt" fo:font-weight="bold" style:font-size-asian="12pt" style:language-asian="pt" style:country-asian="BR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10">Gabinete da Presidência</text:p>
      <text:p text:style-name="P2"/>
      <text:p text:style-name="P13">ORDEM DE SERVIÇO TRT6-GP nº 1<text:span text:style-name="T22">41</text:span>/2022</text:p>
      <text:p text:style-name="P6"><text:s/></text:p>
      <text:p text:style-name="P3"><text:span text:style-name="T1">A DESEMBARGADORA PRESIDENTE DO TRIBUNAL REGIONAL DO TRABALHO DA SEXTA REGIÃO</text:span><text:span text:style-name="T8">, no uso de suas atribuições legais e regimentais, previstas no art. </text:span><text:span text:style-name="T9">18</text:span><text:span text:style-name="T8">, incisos XVI, XXII e XL, do Regimento Interno deste Sexto Regional, </text:span></text:p>
      <text:p text:style-name="P5"/>
      <text:p text:style-name="P3"><text:span text:style-name="T1">CONSIDERANDO</text:span><text:span text:style-name="T8"> o previsto no Ato TRT-GP nº 425/2013;</text:span></text:p>
      <text:p text:style-name="P5"/>
      <text:p text:style-name="P18"><text:span text:style-name="T8">CONSIDERANDO </text:span><text:span text:style-name="T12">o </text:span><text:span text:style-name="T13">requerimento da servidora Erika Antunes de Araújo Gusmão no PRO</text:span><text:span text:style-name="T12">AD nº 10224/2022,</text:span><text:span text:style-name="T14"> </text:span><text:span text:style-name="T12">e o seu, posterior, pedido complementar, </text:span><text:span text:style-name="T15">solicitando o cancelamento da Ordem de Serviço TRT6-GP Nº 117/2022, </text:span><text:span text:style-name="T14">por motivo de saúde, </text:span><text:span text:style-name="T15">conforme atestado e exame anexos</text:span><text:span text:style-name="T12">; </text:span></text:p>
      <text:p text:style-name="P5"/>
      <text:p text:style-name="P12">R E S O L V E: </text:p>
      <text:p text:style-name="P14"/>
      <text:p text:style-name="P4"><text:span text:style-name="T19">I. </text:span><text:span text:style-name="T20">T</text:span><text:span text:style-name="T5">ORNAR SEM EFEITO a Ordem de Serviço</text:span><text:span text:style-name="T2"> TRT6-GP Nº 1</text:span><text:span text:style-name="T3">17</text:span><text:span text:style-name="T2">/2022</text:span><text:span text:style-name="T16">, disponibilizada no DEJT de </text:span><text:span text:style-name="T17">3</text:span><text:span text:style-name="T16">1/0</text:span><text:span text:style-name="T17">5</text:span><text:span text:style-name="T18">/202</text:span><text:span text:style-name="T16">2, </text:span><text:span text:style-name="T18">que autorizou a aquisição de passagem aérea e a concessão de diárias e do adicional de deslocamento em</text:span><text:span text:style-name="T16"> </text:span><text:span text:style-name="T18">favor da</text:span><text:span text:style-name="T21"> <text:s/>servidora </text:span><text:span text:style-name="T19">ERIKA ANTUNES DE ARAÚJO GUSMÃO</text:span><text:span text:style-name="T21">, ocupante do cargo de Analista Judiciária, Diretora-Geral deste Regional, </text:span><text:span text:style-name="T11">referente ao deslocamento, através de transporte aé</text:span><text:span text:style-name="T7">reo, trecho Recife/</text:span><text:span text:style-name="T10">Porto Alegre</text:span><text:span text:style-name="T7">/Recife</text:span><text:span text:style-name="T11">, </text:span><text:span text:style-name="T7">nas seguintes datas: </text:span><text:span text:style-name="T2">20/06/2022</text:span><text:span text:style-name="T7"> (segunda-feira) – ida e </text:span><text:span text:style-name="T2">22/06/2022</text:span><text:span text:style-name="T7"> (quarta-feira) – retorno</text:span><text:span text:style-name="T8">, </text:span><text:span text:style-name="T11">devendo a beneficiária proceder à devolução dos valores porventura recebidos, correspondentes a</text:span><text:span text:style-name="T4"> 02 (duas) diárias integrais </text:span><text:span text:style-name="T11">e</text:span><text:span text:style-name="T4"> 1 (uma) meia diária</text:span><text:span text:style-name="T11">, bem como</text:span><text:span text:style-name="T4"> 1 (</text:span><text:span text:style-name="T6">u</text:span><text:span text:style-name="T4">m) adicional de deslocamento</text:span><text:span text:style-name="T27">.</text:span><text:span text:style-name="T23"> </text:span><text:span text:style-name="T24"><text:s/></text:span></text:p>
      <text:p text:style-name="P15"/>
      <text:p text:style-name="P4"><text:span text:style-name="T19">II. </text:span><text:span text:style-name="T2">AUTORIZAR o cancelamento da passagem aérea </text:span><text:span text:style-name="T16">adquirida em favor da </text:span><text:span text:style-name="T17">servidor</text:span><text:span text:style-name="T16">a acima mencionada, relativa ao percurso Recife/</text:span><text:span text:style-name="T17">Porto Alegre</text:span><text:span text:style-name="T16">/Recife, nos dias </text:span><text:span text:style-name="T3">20</text:span><text:span text:style-name="T2">/</text:span><text:span text:style-name="T3">06</text:span><text:span text:style-name="T2">/2022 </text:span><text:span text:style-name="T16">(segunda-feira) - ida e </text:span><text:span text:style-name="T3">22</text:span><text:span text:style-name="T2">/</text:span><text:span text:style-name="T3">06</text:span><text:span text:style-name="T2">/2022 </text:span><text:span text:style-name="T16">(quarta-feira) – retorno, bem como </text:span><text:span text:style-name="T26">o pedido de reembolso</text:span><text:span text:style-name="T16"> da referida passagem aérea.</text:span><text:span text:style-name="T2"> </text:span></text:p>
      <text:p text:style-name="P14"/>
      <text:p text:style-name="P12">Publique-se. Cumpra-se. </text:p>
      <text:p text:style-name="P6"/>
      <text:p text:style-name="P7">Recife, <text:span text:style-name="T25">20</text:span> de <text:span text:style-name="T25">junh</text:span>o de 2022.</text:p>
      <text:p text:style-name="P7"/>
      <text:p text:style-name="P11">MARIA CLARA SABOYA ALBUQUERQUE BERNARDINO</text:p>
      <text:p text:style-name="P8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6-20T13:33:57.400000000</dc:date>
    <meta:print-date>2017-07-06T14:05:00</meta:print-date>
    <meta:editing-cycles>91</meta:editing-cycles>
    <meta:editing-duration>PT18M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65" meta:character-count="1804" meta:non-whitespace-character-count="1541"/>
    <meta:user-defined meta:name="Company">TRT6</meta:user-defined>
    <meta:user-defined meta:name="Operator">aabp</meta:user-defined>
  </office:meta>
</office:document-meta>
</file>