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0pt" style:font-name-asian="Verdana" style:font-size-asian="10pt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3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  <style:text-properties style:use-window-font-color="true"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style:font-name-asian="Verdana" style:font-size-asian="10pt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8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19" style:family="paragraph" style:parent-style-name="Standard">
      <style:paragraph-properties fo:margin-top="0.423cm" fo:margin-bottom="0cm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style:font-name-asian="Verdana" style:font-size-asian="10pt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fo:text-align="justify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21" style:family="paragraph" style:parent-style-name="Standard">
      <style:paragraph-properties fo:margin-left="0cm" fo:margin-right="0.039cm" fo:margin-top="0.423cm" fo:margin-bottom="0cm" fo:text-align="justify" style:justify-single-word="false" fo:text-indent="0cm" style:auto-text-indent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514cm"/>
          <style:tab-stop style:position="3.44cm"/>
          <style:tab-stop style:position="3.545cm"/>
          <style:tab-stop style:position="3.651cm"/>
        </style:tab-stops>
      </style:paragraph-properties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>
        <style:tab-stops>
          <style:tab-stop style:position="3.44cm"/>
          <style:tab-stop style:position="3.545cm"/>
          <style:tab-stop style:position="3.651cm"/>
          <style:tab-stop style:position="3.8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use-window-font-color="true" style:font-name="Verdana" fo:font-size="10pt" style:font-name-asian="Verdana" style:font-size-asian="10pt" style:font-name-complex="Verdana"/>
    </style:style>
    <style:style style:name="T2" style:family="text"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4"><text:s text:c="4"/><text:tab/><text:tab/>ORDEM DE SERVIÇO TRT6 – GP nº 141/2021</text:p>
      <text:p text:style-name="P5"><text:tab/><text:tab/><text:tab/><text:tab/></text:p>
      <text:p text:style-name="P2"/>
      <text:p text:style-name="P2"/>
      <text:p text:style-name="P7"><text:span text:style-name="Fonte_20_parág._20_padrão"><text:span text:style-name="T1"><text:tab/></text:span></text:span><text:span text:style-name="Fonte_20_parág._20_padrão"><text:span text:style-name="T2">A DESEMBARGADORA PRESIDENTE DO TRIBUNAL REGIONAL DO TRABALHO DA SEXTA REGIÃO</text:span></text:span><text:span text:style-name="Fonte_20_parág._20_padrão"><text:span text:style-name="T1">, usando de suas atribuições legais e regimentais, e tendo em vista o contido no PROAD nº 15386/2021,</text:span></text:span></text:p>
      <text:p text:style-name="P10"><text:tab/></text:p>
      <text:p text:style-name="P11"/>
      <text:p text:style-name="P12"/>
      <text:p text:style-name="P8"><text:span text:style-name="Fonte_20_parág._20_padrão"><text:span text:style-name="T1"><text:tab/></text:span></text:span><text:span text:style-name="Fonte_20_parág._20_padrão"><text:span text:style-name="T2">R <text:s text:c="3"/>E <text:s text:c="4"/>S <text:s text:c="3"/>O <text:s text:c="4"/>L <text:s text:c="4"/>V <text:s text:c="4"/>E :</text:span></text:span></text:p>
      <text:p text:style-name="P5"><text:tab/><text:tab/><text:tab/></text:p>
      <text:p text:style-name="P5"/>
      <text:p text:style-name="P6"><text:s/></text:p>
      <text:list xml:id="list8634548977183683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Fonte_20_parág._20_padrão"><text:span text:style-name="T3">I. FAZER CESSAR OS EFEITOS</text:span></text:span><text:span text:style-name="Fonte_20_parág._20_padrão"><text:span text:style-name="T4"> </text:span></text:span><text:span text:style-name="T4">da Ordem de Serviço TRT-GP 127/2021, que colocou a servidora EDNAIRAN DE SOUZA BRAZ, ocupante do cargo de Analista Judiciário, Área Judiciária, Especialidade Oficial de Justiça Avaliador Federal, lotada 3ª Vara do Trabalho de Olinda, à disposição da Corregedoria Regional;</text:span></text:p>
                          <text:p text:style-name="P2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 <text:tab/><text:span text:style-name="T5">II. REMOVER, provisoriamente, </text:span>a referida servidora da <text:s/>3ª Vara do Trabalho de Olinda para o Núcleo de Distribuição de Mandados Judiciais – NDMJ.</text:p>
      <text:p text:style-name="P13"><text:span text:style-name="Fonte_20_parág._20_padrão"><text:span text:style-name="T4"/></text:span></text:p>
      <text:p text:style-name="P14"/>
      <text:p text:style-name="P15">Esta Ordem de Serviço produz efeitos a partir desta data.</text:p>
      <text:p text:style-name="P15"/>
      <text:p text:style-name="P15">Dê-se ciência e cumpra-se.</text:p>
      <text:p text:style-name="P16">Recife, 28 de setembro de 2021.</text:p>
      <text:p text:style-name="P17"/>
      <text:p text:style-name="P3"><text:s/></text:p>
      <text:p text:style-name="P18">MARIA CLARA SABOYA ALBUQUERQUE BERNARDINO</text:p>
      <text:p text:style-name="P19">Desembargadora Presidente do TRT da 6ª Região</text:p>
      <text:p text:style-name="P20"/>
      <text:p text:style-name="P20"/>
      <text:p text:style-name="P21"><text:span text:style-name="Fonte_20_parág._20_padrão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haise Maira Nogueira de Paiva Pereira</meta:initial-creator>
    <meta:creation-date>2021-09-28T12:17:00Z</meta:creation-date>
    <dc:date>2021-09-30T00:06:39.80</dc:date>
    <meta:editing-cycles>9</meta:editing-cycles>
    <meta:editing-duration>PT00H47M49S</meta:editing-duration>
    <meta:document-statistic meta:table-count="0" meta:image-count="0" meta:object-count="1" meta:page-count="1" meta:paragraph-count="21" meta:word-count="160" meta:character-count="1020"/>
    <meta:template xlink:type="simple" xlink:actuate="onRequest" xlink:title="" xlink:href="file:///C:/Users/illsm/AppData/Local/Temp/OS-TRT6-GP-%20140.2021%20-%20Romero.odt/Normal"/>
  </office:meta>
</office:document-meta>
</file>