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style:font-name-complex="Times New Roman1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1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0.501cm" fo:text-align="justify" style:justify-single-word="false" fo:text-indent="3cm" style:auto-text-indent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cm" fo:margin-right="0.497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Padrão">
      <style:paragraph-properties fo:margin-left="1cm" fo:margin-right="0.499cm" fo:text-align="justify" style:justify-single-word="false" fo:text-indent="3cm" style:auto-text-indent="false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Padrão">
      <style:paragraph-properties fo:margin-left="1cm" fo:margin-right="0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1" style:font-size-complex="12pt"/>
    </style:style>
    <style:style style:name="P11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12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0.499cm" fo:line-height="0.529cm" fo:text-align="justify" style:justify-single-word="false" fo:text-indent="2.8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18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9" style:family="paragraph" style:parent-style-name="Padrão">
      <style:paragraph-properties fo:margin-left="0cm" fo:margin-right="1.499cm" fo:text-indent="0cm" style:auto-text-indent="false"/>
    </style:style>
    <style:style style:name="P20" style:family="paragraph" style:parent-style-name="Padrão">
      <style:paragraph-properties fo:margin-left="0cm" fo:margin-right="1.499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21" style:family="paragraph" style:parent-style-name="Padrão" style:master-page-name="Standard">
      <style:paragraph-properties fo:margin-left="1cm" fo:margin-right="0.499cm" fo:text-indent="0cm" style:auto-text-indent="false" style:page-number="auto"/>
      <style:text-properties style:font-name="Times New Roman1" style:font-name-complex="Times New Roman1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Heading_20_2" style:list-style-name="WW8Num1">
      <style:paragraph-properties fo:margin-left="1cm" fo:margin-right="0.499cm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style="italic" style:font-size-asian="12pt" style:font-style-asian="italic" style:font-name-complex="Times New Roman1" style:font-size-complex="12pt" style:font-weight-complex="bold"/>
    </style:style>
    <style:style style:name="T6" style:family="text">
      <style:text-properties style:text-position="super 58%" style:font-name="Times New Roman1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1"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list xml:id="list6584579366082572875" text:style-name="WW8Num1">
        <text:list-item>
          <text:list>
            <text:list-header>
              <text:p text:style-name="P23">ORDEM DE SERVIÇO TRT – GP nº 141/2018</text:p>
            </text:list-header>
          </text:list>
        </text:list-item>
      </text:list>
      <text:p text:style-name="P9"/>
      <text:p text:style-name="P18"/>
      <text:p text:style-name="P4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10"/>
      <text:p text:style-name="P10"/>
      <text:p text:style-name="P5"><text:span text:style-name="T4">CONSIDERANDO </text:span><text:span text:style-name="T1">o previsto no ATO TRT-GP nº 425/2013, e conforme propostas de concessão de diárias provenientes da Coordenadoria de Segurança Institucional (PROADs n</text:span><text:span text:style-name="T6">os</text:span><text:span text:style-name="T1"> 8923 e 8928/2018), </text:span></text:p>
      <text:p text:style-name="P6"/>
      <text:p text:style-name="P18"/>
      <text:p text:style-name="P12">R E S O L V E:</text:p>
      <text:p text:style-name="P18"/>
      <text:p text:style-name="P18"/>
      <text:p text:style-name="P7"><text:span text:style-name="T4">I. AUTORIZAR </text:span><text:span text:style-name="T2">o deslocamento dos servidores</text:span><text:span text:style-name="T4"> </text:span><text:span text:style-name="T3">JOSUÉ PEDRO DA SILVA NETO </text:span><text:span text:style-name="T1">e </text:span><text:span text:style-name="T3">CÍCERO JOSÉ DA SILVA</text:span><text:span text:style-name="T1">,</text:span><text:span text:style-name="T3"> </text:span><text:span text:style-name="T1">Técnicos Judiciários,</text:span><text:span text:style-name="T2"> para</text:span><text:span text:style-name="T4"> Campina Grande/PB</text:span><text:span text:style-name="T2">, em veículo oficial, no dia 1º de maio de 2018, com retorno no dia 3 de maio de 2018, a fim de participarem da </text:span><text:span text:style-name="T5">1ª Reunião Regional do Sistema Brasileiro de Inteligência Nordeste 2018 (SISBIN)</text:span><text:span text:style-name="T2">, que acontecerá no dia 2 de maio de 2018, das 9h às 17h, naquela cidade;</text:span></text:p>
      <text:p text:style-name="P8"/>
      <text:p text:style-name="P14"><text:span text:style-name="T4">II. CONCEDER</text:span><text:span text:style-name="T2"> </text:span><text:span text:style-name="T4">2 (duas) diárias integrais e 1 (uma) meia diária</text:span><text:span text:style-name="T2">, relativas ao período de 1º a 3/5/2018 aos supracitados servidores, que viajarão no dia 1º/5/2018 (terça-feira) e retornarão no dia 3/5/2018 (quinta-feira), em razão da distância e do horário do evento.</text:span></text:p>
      <text:p text:style-name="P13"/>
      <text:p text:style-name="P13">Publique-se. Cumpra-se.</text:p>
      <text:p text:style-name="P11"/>
      <text:p text:style-name="P22">Recife, 30 de abril de 2018.</text:p>
      <text:p text:style-name="P20"/>
      <text:p text:style-name="P20"/>
      <text:p text:style-name="P19"><text:span text:style-name="T1"><text:s text:c="31"/></text:span><text:span text:style-name="T4"><text:s text:c="9"/></text:span><text:span text:style-name="T7">IVAN DE SOUZA VALENÇA ALVES</text:span></text:p>
      <text:p text:style-name="P15"><text:span text:style-name="T8"><text:s text:c="5"/>D</text:span><text:span text:style-name="T9">esembargador Presidente do TRT da 6ª Região</text:span></text:p>
      <text:p text:style-name="P16"/>
      <text:p text:style-name="P17"/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1" style:font-size-asian="10pt" style:language-asian="zh" style:country-asian="CN" style:font-name-complex="Verdana" style:font-size-complex="10pt" style:language-complex="ar" style:country-complex="SA"/>
    </style:style>
    <style:style style:name="Heading_20_2" style:display-name="Heading 2" style:family="paragraph" style:parent-style-name="Padrão" style:next-style-name="Padrão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style:font-name-complex="Times New Roman1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1" fo:font-weight="bold" style:font-weight-asian="bold" style:font-name-complex="Times New Roman1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1.99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Calabria Villar de Morais Guerra</meta:initial-creator>
    <meta:creation-date>2018-05-03T11:32:00</meta:creation-date>
    <dc:date>2018-05-04T09:31:29.70</dc:date>
    <meta:print-date>2017-05-25T09:42:00</meta:print-date>
    <meta:editing-cycles>3</meta:editing-cycles>
    <meta:editing-duration>PT1M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5" meta:word-count="221" meta:character-count="1385" meta:non-whitespace-character-count="1129"/>
  </office:meta>
</office:document-meta>
</file>