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5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P6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3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list xml:id="list141009247576567317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" text:outline-level="2"><text:span text:style-name="T1"><text:s text:c="18"/></text:span><text:span text:style-name="T3">ORDEM DE SERVIÇO TRT – GP nº 139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8"><text:span text:style-name="T5">A DESEMBARGADORA VICE-PRESIDENTE NO EXERCÍCIO DA PRESIDÊNCIA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4"/>
      <text:p text:style-name="P10"><text:span text:style-name="T5">CONSIDERANDO </text:span><text:span text:style-name="T1">o previsto no ATO TRT-GP nº 425/2013, e conforme o PROAD n</text:span><text:span text:style-name="T9">o</text:span><text:span text:style-name="T1"> 7935/2019,</text:span></text:p>
      <text:p text:style-name="P11"/>
      <text:p text:style-name="P10"><text:span text:style-name="T4">CONSIDERANDO </text:span><text:span text:style-name="T1">que não será possível a participação dos servidores Alessandro Alcides de Souza e Paulo Roberto Gonçalves Cerqueira no </text:span><text:span text:style-name="T6">Workshop de Desenvolvimento Colaborativo de Modelos de Inteligência Artificial – Uma abordagem com uso do SINAPSES</text:span><text:span text:style-name="T1">, em Brasília, no dia 5 de junho de 2019, por estarem esgotadas as vagas para o evento,</text:span></text:p>
      <text:p text:style-name="P11"/>
      <text:p text:style-name="P10"><text:span text:style-name="T4">CONSIDERANDO</text:span><text:span text:style-name="T1"> que a compra das passagens aéreas, autorizad por meio da OS TRT GP nº 129/2019, não foi realizada, <text:s/></text:span></text:p>
      <text:p text:style-name="P12"/>
      <text:p text:style-name="P12"/>
      <text:p text:style-name="P17"><text:span text:style-name="T5">R E S O LV E:</text:span></text:p>
      <text:p text:style-name="P12"/>
      <text:p text:style-name="P12"/>
      <text:p text:style-name="P9"><text:span text:style-name="T5">TORNAR SEM EFEITO </text:span><text:span text:style-name="T2">a Ordem de Serviço TRT GP nº 129/2019.</text:span></text:p>
      <text:p text:style-name="P13"/>
      <text:p text:style-name="P18"><text:span text:style-name="T5">Publique-se. Cumpra-se.</text:span></text:p>
      <text:p text:style-name="P14"/>
      <text:p text:style-name="P19"><text:span text:style-name="T1">Recife, 30 de maio de 2019.</text:span></text:p>
      <text:p text:style-name="P15"/>
      <text:p text:style-name="P16"/>
      <text:p text:style-name="P5"><text:span text:style-name="T10"><text:s text:c="7"/>DIONE NUNES FURTADO DA SILVA</text:span></text:p>
      <text:p text:style-name="P20"><text:span text:style-name="T11"><text:s text:c="32"/></text:span><text:span text:style-name="T12">Desembargadora Vice-Presidente do TRT da 6ª Região</text:span></text:p>
      <text:p text:style-name="P20"><text:span text:style-name="T12"><text:s text:c="58"/>no exercício da Presidência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6-03T10:57:00</meta:creation-date>
    <dc:date>2019-06-03T10:57:00</dc:date>
    <meta:print-date>2018-09-27T08:40:00</meta:print-date>
    <meta:editing-cycles>2</meta:editing-cycles>
    <meta:editing-duration>PT2S</meta:editing-duration>
    <meta:document-statistic meta:table-count="0" meta:image-count="1" meta:object-count="0" meta:page-count="1" meta:paragraph-count="17" meta:word-count="184" meta:character-count="1257" meta:non-whitespace-character-count="967"/>
    <meta:generator>LibreOffice/5.0.1.2$Windows_X86_64 LibreOffice_project/81898c9f5c0d43f3473ba111d7b351050be20261</meta:generator>
    <meta:user-defined meta:name="Operator">elisav</meta:user-defined>
  </office:meta>
</office:document-meta>
</file>