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138/2019 </text:span></text:h>
      <text:p text:style-name="P2"/>
      <text:p text:style-name="P2"/>
      <text:p text:style-name="P3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participar da </text:span><text:span text:style-name="T7">5ª </text:span><text:span text:style-name="T8">Reunião Ordinária do Colégio de Presidentes e Corregedores dos TRTs (COLEPRECOR)</text:span><text:span text:style-name="T1">, que acontecerá nos dias 25 e 26 de junho de 2019, e do </text:span><text:span text:style-name="T7">1º FONACOR (Fórum dos Corregedores-Gerais de Justiça)</text:span><text:span text:style-name="T1">, nos dias 26 e 27 de junho de 2019;</text:span></text:p>
      <text:p text:style-name="P11"/>
      <text:p text:style-name="P15"><text:span text:style-name="T5">II. <text:s/>AUTORIZAR a aquisição de passagens</text:span><text:span text:style-name="T4"> aéreas</text:span><text:span text:style-name="T1"> em seu favor, relativas ao percurso </text:span><text:span text:style-name="T5">Recife/Brasília/Recife</text:span><text:span text:style-name="T2">, com inclusão da taxa de despacho de bagagem, observando-se as seguintes datas: </text:span><text:span text:style-name="T5">25/6/2019</text:span><text:span text:style-name="T2"> (terça-feira) - ida e </text:span><text:span text:style-name="T5">28/6/2019</text:span><text:span text:style-name="T2"> (sexta-feira) - retorno.</text:span></text:p>
      <text:p text:style-name="P7"><text:span text:style-name="T5"><text:s text:c="2"/></text:span><text:span text:style-name="T1"><text:s/></text:span></text:p>
      <text:p text:style-name="P7"><text:span text:style-name="T5">III. CONCEDER-LHE </text:span><text:span text:style-name="T4">3 </text:span><text:span text:style-name="T5">(três) diárias integrais </text:span><text:span text:style-name="T4">e</text:span><text:span text:style-name="T5"> 1 (uma) meia diária</text:span><text:span text:style-name="T1">, relativas ao período de 25 a 28/6/2019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30 de maio de 2019.</text:span></text:p>
      <text:p text:style-name="P14"><text:span text:style-name="T5"><text:s/></text:span></text:p>
      <text:p text:style-name="P13"/>
      <text:p text:style-name="P23"><text:s text:c="24"/><text:span text:style-name="T12">DIONE NUNES FURTADO DA SILVA</text:span></text:p>
      <text:p text:style-name="P16"><text:span text:style-name="T13"><text:s text:c="29"/>Desembargadora Vice-Presidente do TRT da 6ª Região</text:span></text:p>
      <text:p text:style-name="P16"><text:span text:style-name="T13"><text:s text:c="50"/>no exercício da Presidência 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30T14:33:00</meta:creation-date>
    <dc:date>2019-05-30T14:33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0" meta:character-count="1432" meta:non-whitespace-character-count="1106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