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3" style:family="paragraph" style:parent-style-name="Standard">
      <style:paragraph-properties fo:margin-left="1cm" fo:margin-right="0.501cm" fo:text-align="justify" style:justify-single-word="false" fo:text-indent="3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1cm" fo:margin-right="0.497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5" style:family="paragraph" style:parent-style-name="Standard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1cm" fo:margin-right="0.499cm" fo:line-height="0.529cm" fo:text-align="justify" style:justify-single-word="false" fo:text-indent="2.81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left="4.001cm" fo:margin-right="-0.002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Padrão">
      <style:paragraph-properties fo:margin-left="0cm" fo:margin-right="0.499cm" fo:line-height="0.529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Padrão" style:master-page-name="Standard">
      <style:paragraph-properties fo:margin-left="1cm" fo:margin-right="0.499cm" fo:text-indent="0cm" style:auto-text-indent="false" style:page-number="auto"/>
      <style:text-properties style:font-name="Times New Roman" style:font-name-complex="Times New Roman"/>
    </style:style>
    <style:style style:name="P12" style:family="paragraph" style:parent-style-name="Padrão">
      <style:paragraph-properties fo:margin-left="1cm" fo:margin-right="0.499cm" fo:text-align="justify" style:justify-single-word="false" fo:text-indent="3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Padrão">
      <style:paragraph-properties fo:margin-left="1cm" fo:margin-right="0.499cm" fo:line-height="0.529cm" fo:text-align="justify" style:justify-single-word="false" fo:text-indent="3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Padrão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3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Padrão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6.0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Padrão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3.54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Padrão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6.001cm"/>
        </style:tab-stops>
      </style:paragraph-properties>
    </style:style>
    <style:style style:name="P18" style:family="paragraph" style:parent-style-name="Padrão">
      <style:paragraph-properties fo:margin-left="0cm" fo:margin-right="1.499cm" fo:text-indent="0cm" style:auto-text-indent="false"/>
    </style:style>
    <style:style style:name="P19" style:family="paragraph" style:parent-style-name="Padrão">
      <style:paragraph-properties fo:margin-left="0cm" fo:margin-right="1.499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Heading_20_2" style:list-style-name="WW8Num1">
      <style:paragraph-properties fo:margin-left="1cm" fo:margin-right="0.499cm" fo:text-align="center" style:justify-single-word="false" fo:text-indent="0cm" style:auto-text-indent="false"/>
    </style:style>
    <style:style style:name="P2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P2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weight="bold" style:font-weight-asian="bold" style:font-name-complex="Times New Roman" style:font-weight-complex="bold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style:font-name="Times New Roman" fo:font-size="11pt" style:font-size-asian="11pt" style:font-name-complex="Times New Roman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list xml:id="list8336518367192058023" text:style-name="WW8Num1">
        <text:list-item>
          <text:list>
            <text:list-item>
              <text:p text:style-name="P20"><text:span text:style-name="T1">ORDEM DE SERVIÇO TRT – GP nº 138/2018</text:span></text:p>
            </text:list-item>
          </text:list>
        </text:list-item>
      </text:list>
      <text:p text:style-name="P12"/>
      <text:p text:style-name="P10"/>
      <text:p text:style-name="P1"><text:span text:style-name="T5">O DESEMBARGADOR PRESIDENTE DO TRIBUNAL REGIONAL DO TRABALHO DA SEXTA REGIÃO</text:span><text:span text:style-name="T2">, no uso de suas atribuições legais e regimentais, previstas no art. 24, incisos XVI, XXII e XL, do Regimento Interno deste Sexto Regional, </text:span></text:p>
      <text:p text:style-name="P13"/>
      <text:p text:style-name="P13"/>
      <text:p text:style-name="P2"><text:span text:style-name="T5">CONSIDERANDO </text:span><text:span text:style-name="T2">o previsto no ATO TRT-GP nº 425/2013, e conforme proposta de concessão de diárias proveniente do Gabinete do Desembargador Paulo Dias de Alcântara (PROAD nº 8946/2018), </text:span></text:p>
      <text:p text:style-name="P3"/>
      <text:p text:style-name="P10"/>
      <text:p text:style-name="P15">R E S O L V E:</text:p>
      <text:p text:style-name="P10"/>
      <text:p text:style-name="P10"/>
      <text:p text:style-name="P4"><text:span text:style-name="T5">I. DESIGNAR </text:span><text:span text:style-name="T2">o servidor </text:span><text:span text:style-name="T4">MAURÍCIO PEREIRA DE ARAÚJO</text:span><text:span text:style-name="T2">,</text:span><text:span text:style-name="T4"> </text:span><text:span text:style-name="T2">motorista deste Tribunal,</text:span><text:span text:style-name="T5"> </text:span><text:span text:style-name="T2">para conduzir veículo oficial no percurso </text:span><text:span text:style-name="T5">Recife/Belo Jardim/Recife</text:span><text:span text:style-name="T3">, nos dias</text:span><text:span text:style-name="T5"> 27/4/2018 </text:span><text:span text:style-name="T3">(sexta-feira)</text:span><text:span text:style-name="T5"> – </text:span><text:span text:style-name="T3">ida e</text:span><text:span text:style-name="T5"> 28/4/2018 </text:span><text:span text:style-name="T3">(sábado) – retorno,</text:span><text:span text:style-name="T5"> </text:span><text:span text:style-name="T2">com a finalidade de trasladar o Desembargador Paulo Dias de Alcântara e o Juiz Milton Gouveia da Silva Filho, que irão participar do </text:span><text:span text:style-name="T6">Congresso da União dos Vereadores de Pernambuco</text:span><text:span text:style-name="T2">, naquela cidade;</text:span></text:p>
      <text:p text:style-name="P5"/>
      <text:p text:style-name="P6"><text:span text:style-name="T5">II. CONCEDER</text:span><text:span text:style-name="T3"> </text:span><text:span text:style-name="T2">ao mencionado servidor</text:span><text:span text:style-name="T5"> 1 (uma) diária integral e <text:s/>meia diária</text:span><text:span text:style-name="T3">, relativas aos dias 27 e 28/4/2018</text:span><text:span text:style-name="T2">.</text:span></text:p>
      <text:p text:style-name="P16"/>
      <text:p text:style-name="P16">Publique-se. Cumpra-se.</text:p>
      <text:p text:style-name="P14"/>
      <text:p text:style-name="P17"><text:span text:style-name="T2">Recife, 25 de abril de 2018.</text:span></text:p>
      <text:p text:style-name="P19"/>
      <text:p text:style-name="P19"/>
      <text:p text:style-name="P18"><text:span text:style-name="T2"><text:s text:c="31"/></text:span><text:span text:style-name="T5"><text:s text:c="9"/></text:span><text:span text:style-name="T7">IVAN DE SOUZA VALENÇA ALVES</text:span></text:p>
      <text:p text:style-name="P7"><text:span text:style-name="T8"><text:s text:c="5"/>D</text:span><text:span text:style-name="T9">esembargador Presidente do TRT da 6ª Região</text:span></text:p>
      <text:p text:style-name="P8"/>
      <text:p text:style-name="P9"/>
      <text:p text:style-name="P14"/>
      <text:p text:style-name="P1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Heading_20_2" style:display-name="Heading 2" style:family="paragraph" style:parent-style-name="Padrão" style:next-style-name="Padrão" style:list-style-name="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Padrão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-complex="Times New Roman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0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0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0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0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0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0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weight="bold" style:font-weight-asian="bold" style:font-name-complex="Times New Roman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7cm" fo:margin-left="2.7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1cm" svg:height="1.99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Calabria Villar de Morais Guerra</meta:initial-creator>
    <meta:creation-date>2018-04-25T13:03:00</meta:creation-date>
    <dc:creator>adrianam</dc:creator>
    <dc:date>2018-04-25T13:03:00</dc:date>
    <meta:print-date>2017-05-25T09:42:00</meta:print-date>
    <meta:editing-cycles>2</meta:editing-cycles>
    <meta:editing-duration>P15824DT17H31M44S</meta:editing-duration>
    <meta:document-statistic meta:table-count="0" meta:image-count="1" meta:object-count="0" meta:page-count="1" meta:paragraph-count="15" meta:word-count="188" meta:character-count="1242" meta:non-whitespace-character-count="1017"/>
    <meta:generator>LibreOffice/4.0.1.2$Windows_x86 LibreOffice_project/84102822e3d61eb989ddd325abf1ac077904985</meta:generator>
  </office:meta>
</office:document-meta>
</file>