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  <style:text-properties style:font-name="Times New Roman2" fo:font-size="12pt" fo:background-color="#ffff00" style:font-size-asian="12pt" style:font-name-complex="Times New Roman3" style:font-size-complex="12pt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text-indent="4.0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justify" style:justify-single-word="false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6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7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2">ORDEM DE SERVIÇO TRT – GP nº 137/2018 </text:span></text:h>
      <text:p text:style-name="P1"/>
      <text:p text:style-name="P2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3"/>
      <text:p text:style-name="P7"><text:span text:style-name="T1">CONSIDERANDO o previsto no ATO TRT-GP nº 425/2013 e conforme PROAD nº 7854/2018,</text:span></text:p>
      <text:p text:style-name="P3"/>
      <text:p text:style-name="P8"><text:span text:style-name="T1">R E S O L V E, </text:span><text:span text:style-name="T4">ad referendum</text:span><text:span text:style-name="T1"> do E. Tribunal Pleno:</text:span></text:p>
      <text:p text:style-name="P4"/>
      <text:p text:style-name="P3"/>
      <text:p text:style-name="P9"><text:span text:style-name="T1">I. AUTORIZAR o deslocamento do desembargador FÁBIO ANDRÉ DE FARIAS para Brasília/DF, a fim de participar da </text:span><text:span text:style-name="T3">I Reunião de Gestores Regionais do Sistema Processo Judicial Eletrônico (PJe)</text:span><text:span text:style-name="T1">, que acontecerá no dia 8 de maio de 2018, das 8h30 às 17h30, no Tribunal Superior do Trabalho;</text:span></text:p>
      <text:p text:style-name="P5"/>
      <text:p text:style-name="P10"><text:span text:style-name="T1">II. AUTORIZAR a aquisição de passagens aéreas relativas ao percurso Recife/Brasília/Recife, em favor do citado magistrado, observando-se as seguintes datas: 7/5/2018 (segunda-feira) - ida e 8/5/2018 (terça-feira) - retorno;</text:span></text:p>
      <text:p text:style-name="P11"><text:span text:style-name="T1"><text:s text:c="3"/></text:span></text:p>
      <text:p text:style-name="P9"><text:span text:style-name="T1">III. CONCEDER ao desembargador 1 (uma) diária integral e 1 (uma) meia diária, relativas aos dias 7 e 8/5/2018, bem como 1/2 (meio) adicional de deslocamento, correspondente à localidade de destino.</text:span></text:p>
      <text:p text:style-name="P5"/>
      <text:p text:style-name="P9"><text:span text:style-name="T1">Publique-se. Cumpra-se.</text:span></text:p>
      <text:p text:style-name="P5"/>
      <text:p text:style-name="P7"><text:span text:style-name="T1">Recife, 25 de abril de 2018.</text:span></text:p>
      <text:p text:style-name="P13"><text:span text:style-name="T1"><text:s/></text:span></text:p>
      <text:p text:style-name="P12"/>
      <text:p text:style-name="P19"><text:span text:style-name="T8"><text:s text:c="30"/>IVAN DE SOUZA VALENÇA ALVES</text:span></text:p>
      <text:p text:style-name="P14"><text:span text:style-name="T7"><text:s text:c="35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25T13:02:00</meta:creation-date>
    <dc:date>2018-04-26T08:31:27.76</dc:date>
    <meta:print-date>2018-03-07T13:0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7" meta:character-count="1376" meta:non-whitespace-character-count="111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