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 Greek1" svg:font-family="'Verdana Greek'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Times New Roman3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3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3"/>
    </style:style>
    <style:style style:name="P6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3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3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/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language="pt" fo:country="BR"/>
    </style:style>
    <style:style style:name="P22" style:family="paragraph" style:parent-style-name="Heading_20_2">
      <style:paragraph-properties fo:margin-left="1.249cm" fo:margin-right="1.499cm" fo:text-align="justify" style:justify-single-word="false" fo:text-indent="0cm" style:auto-text-indent="false"/>
      <style:text-properties style:font-name="Times New Roman2" fo:font-size="11pt" fo:font-weight="normal" style:font-size-asian="11pt" style:font-weight-asian="normal" style:font-name-complex="Times New Roman3" style:font-size-complex="11pt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5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3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3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4" style:family="text">
      <style:text-properties style:font-name="Times New Roman1" style:language-asian="ar" style:country-asian="SA" style:font-name-complex="Times New Roman3"/>
    </style:style>
    <style:style style:name="T5" style:family="text">
      <style:text-properties style:font-name="Times New Roman1" style:language-asian="ar" style:country-asian="SA" style:font-name-complex="Times New Roman3" style:font-weight-complex="bold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3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T8" style:family="text">
      <style:text-properties style:font-name="Times New Roman1" fo:font-style="italic" style:language-asian="ar" style:country-asian="SA" style:font-style-asian="italic" style:font-name-complex="Times New Roman3"/>
    </style:style>
    <style:style style:name="T9" style:family="text">
      <style:text-properties fo:language="pt" fo:country="BR"/>
    </style:style>
    <style:style style:name="T10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T13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1"><text:s text:c="16"/></text:span></text:h>
      <text:list xml:id="list175205359654231439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1"><text:s text:c="10"/></text:span><text:span text:style-name="T2">ORDEM DE SERVIÇO TRT – GP nº 136/2018 </text:span></text:h>
                                        </text:list-item>
                                        <text:list-item>
                                          <text:h text:style-name="P21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0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25"/>
      <text:p text:style-name="P13"><text:span text:style-name="T7">CONSIDERANDO </text:span><text:span text:style-name="T4">o previsto no ATO TRT-GP nº 425/2013 e conforme PROAD nº 8946/2018.</text:span></text:p>
      <text:p text:style-name="P14"/>
      <text:p text:style-name="P15"/>
      <text:p text:style-name="P8"><text:span text:style-name="T7">R E S O LV E:</text:span></text:p>
      <text:p text:style-name="P3"/>
      <text:p text:style-name="P3"/>
      <text:p text:style-name="P11"><text:span text:style-name="T7">CONCEDER </text:span><text:span text:style-name="T5">ao desembargador </text:span><text:span text:style-name="T7">PAULO DIAS DE ALCÂNTARA</text:span><text:span text:style-name="T4"> e ao Juiz </text:span><text:span text:style-name="T6">MILTON GOUVEIA DA SILVA FILHO</text:span><text:span text:style-name="T4">, gestores regionais do Programa Trabalho Seguro, </text:span><text:span text:style-name="T6">1</text:span><text:span text:style-name="T7"> (uma) diária integral e 1 (uma) meia diária</text:span><text:span text:style-name="T4">, em razão de seu deslocamento para </text:span><text:span text:style-name="T6">Belo Jardim/PE</text:span><text:span text:style-name="T4">, em veículo oficial, no dia </text:span><text:span text:style-name="T6">27/4/2018</text:span><text:span text:style-name="T4"> (sexta-feira), com retorno no dia </text:span><text:span text:style-name="T6">28/4/2018</text:span><text:span text:style-name="T4"> (sábado), a fim de participarem do </text:span><text:span text:style-name="T8">Congresso da União dos Vereadores de Pernambuco</text:span><text:span text:style-name="T4">, bem como discutirem com presidentes das câmaras de vereadores a respeito das audiências públicas que pretendem realizar ao longo deste ano. </text:span></text:p>
      <text:p text:style-name="P12"><text:span text:style-name="T4"><text:s text:c="2"/></text:span></text:p>
      <text:p text:style-name="P9"><text:span text:style-name="T7">Publique-se. Cumpra-se.</text:span></text:p>
      <text:p text:style-name="P5"/>
      <text:p text:style-name="P7"><text:span text:style-name="T4">Recife, 24 de abril de 2018.</text:span></text:p>
      <text:p text:style-name="P4"/>
      <text:p text:style-name="P6"/>
      <text:p text:style-name="P26"><text:span text:style-name="T11"><text:s text:c="9"/>IVAN DE SOUZA VALENÇA ALVES</text:span></text:p>
      <text:p text:style-name="P16"><text:span text:style-name="T10"><text:s text:c="5"/>D</text:span><text:span text:style-name="T12">esembargador Presidente do TRT da 6ª Região</text:span></text:p>
      <text:p text:style-name="P17"/>
      <text:h text:style-name="P22" text:outline-level="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 Greek1" svg:font-family="'Verdana Greek'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Times New Roman3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Greek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Verdana Greek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 Greek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Verdana Greek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Verdana Greek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CE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CE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Verdana Greek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C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25T13:03:00</meta:creation-date>
    <dc:date>2018-04-26T08:30:43.19</dc:date>
    <meta:print-date>2018-01-22T11:12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178" meta:character-count="1153" meta:non-whitespace-character-count="941"/>
    <meta:generator>LibreOffice/4.0.1.2$Windows_x86 LibreOffice_project/84102822e3d61eb989ddd325abf1ac077904985</meta:generator>
    <meta:user-defined meta:name="Operator">adrianam</meta:user-defined>
  </office:meta>
</office:document-meta>
</file>