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35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4054/2021,</text:span></text:p>
      <text:p text:style-name="P9"><text:tab/></text:p>
      <text:p text:style-name="P10"/>
      <text:p text:style-name="P11"/>
      <text:p text:style-name="P20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3">a</text:span><text:span text:style-name="T2"> servidora</text:span><text:span text:style-name="T1"> ISOLDA REGINA VILAR DE LUCENA</text:span><text:span text:style-name="T2">, ocupante do cargo de Analista Judiciário, Área Judiciária, Especialidade Oficial de Justiça Avaliador Federal, da 1ª Vara do Trabalho de Olinda para a 3ª Vara do Trabalho de Olinda. </text:span></text:p>
      <text:p text:style-name="P8">Esta Ordem de Serviço produz efeitos retroativos a partir de 1º.09.2021.</text:p>
      <text:p text:style-name="P14">Dê-se ciência e cumpra-se.</text:p>
      <text:p text:style-name="P15">Recife, 15 de setembro de 2021.</text:p>
      <text:p text:style-name="P16"/>
      <text:p text:style-name="P4"><text:s/></text:p>
      <text:p text:style-name="P17">MARIA CLARA SABOYA ALBUQUERQUE BERNARDINO </text:p>
      <text:p text:style-name="P18">Desembargadora Presidente do TRT da 6ª Região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6T12:39:35.07</dc:date>
    <meta:generator>LibreOffice/7.1.1.2$Windows_X86_64 LibreOffice_project/fe0b08f4af1bacafe4c7ecc87ce55bb426164676</meta:generator>
    <meta:editing-duration>PT02H03M05S</meta:editing-duration>
    <meta:editing-cycles>17</meta:editing-cycles>
    <meta:document-statistic meta:table-count="0" meta:image-count="0" meta:object-count="1" meta:page-count="1" meta:paragraph-count="19" meta:word-count="128" meta:character-count="819" meta:non-whitespace-character-count="661"/>
  </office:meta>
</office:document-meta>
</file>