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1cm" fo:margin-right="-0.002cm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1cm" fo:margin-right="-0.002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_20__28_user_29_">
      <style:paragraph-properties fo:margin-left="1cm" fo:margin-right="-0.002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margin-left="1cm" fo:margin-right="-0.002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_20__28_user_29_">
      <style:paragraph-properties fo:margin-left="1cm" fo:margin-right="-0.002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margin-left="0.053cm" fo:margin-right="-0.002cm" fo:text-align="justify" style:justify-single-word="false" fo:text-indent="3cm" style:auto-text-indent="false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.053cm" fo:margin-right="0.051cm" fo:text-align="justify" style:justify-single-word="false" fo:text-indent="3cm" style:auto-text-indent="false">
        <style:tab-stops>
          <style:tab-stop style:position="2.593cm"/>
        </style:tab-stops>
      </style:paragraph-properties>
    </style:style>
    <style:style style:name="P16" style:family="paragraph" style:parent-style-name="Standard_20__28_user_29_">
      <style:paragraph-properties fo:margin-left="1cm" fo:margin-right="-0.002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.053cm" fo:margin-right="-0.002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text-align="center" style:justify-single-word="false" fo:text-indent="-0.026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20" style:family="paragraph" style:parent-style-name="Standard_20__28_user_29_">
      <style:paragraph-properties fo:margin-left="0cm" fo:margin-right="-0.07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21" style:family="paragraph" style:parent-style-name="Standard_20__28_user_29_">
      <style:paragraph-properties fo:text-align="center" style:justify-single-word="false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h text:style-name="P4" text:outline-level="2"><text:span text:style-name="T1">ORDEM DE SERVIÇO TRT6–GP nº 134/2022</text:span></text:h>
      <text:p text:style-name="P5"/>
      <text:p text:style-name="P11"><text:span text:style-name="T3">A DESEMBARGADORA PRESIDENTE DO TRIBUNAL REGIONAL DO TRABALHO DA SEXTA REGIÃO</text:span><text:span text:style-name="T4">, no uso de suas atribuições legais e regimentais, previstas no art. 18, incisos XVI, XXII e XL, do Regimento Interno deste Sexto Regional,</text:span></text:p>
      <text:p text:style-name="P7"/>
      <text:p text:style-name="P12"><text:span text:style-name="T3">CONSIDERANDO </text:span><text:span text:style-name="T4">o previsto no Ato TRT-GP nº 425/2013 e conforme PROAD nº 11012/2022,</text:span></text:p>
      <text:p text:style-name="P7"/>
      <text:p text:style-name="P13"><text:span text:style-name="T3">R E S O L V E, </text:span><text:span text:style-name="T6">ad referendum</text:span><text:span text:style-name="T3"> do E. Tribunal Pleno</text:span><text:span text:style-name="T4">:</text:span></text:p>
      <text:p text:style-name="P8"/>
      <text:p text:style-name="P14"><text:span text:style-name="T3">I. AUTORIZAR </text:span><text:span text:style-name="T5">o</text:span><text:span text:style-name="T4"> deslocamento Exma. Desembargadora Vice-Presidente deste E. Regional, </text:span><text:span text:style-name="T3">NISE PEDROSO LINS DE SOUSA</text:span><text:span text:style-name="T4">, para </text:span><text:span text:style-name="T3">Brasília/DF</text:span><text:span text:style-name="T5">,</text:span><text:span text:style-name="T4"> a fim de participar da apresentação do </text:span><text:span text:style-name="T2">“Programa Justiça 4.0”</text:span><text:span text:style-name="T4"> e do </text:span><text:span text:style-name="T2">“Seminário Internacional ‘Brasil-União Europeia - Intercâmbio de experiências em e-Justice’”</text:span><text:span text:style-name="T4">, a serem realizados pelo Conselho Nacional de</text:span><text:bookmark text:name="_GoBack"/><text:span text:style-name="T4"> Justiça, em conjunto com a Delegação da União Europeia no Brasil, no dia </text:span><text:span text:style-name="T3">28 de junho de 2022</text:span><text:span text:style-name="T4">, na referida localidade;</text:span></text:p>
      <text:p text:style-name="P9"/>
      <text:p text:style-name="P15"><text:span text:style-name="T3">II. <text:s/>AUTORIZAR a aquisição de passagens</text:span><text:span text:style-name="T2"> aéreas</text:span><text:span text:style-name="T4"> em favor da referida Desembargadora, relativas ao percurso </text:span><text:span text:style-name="T3">Recife/Brasília/Recife</text:span><text:span text:style-name="T5">, observando-se as seguintes datas: </text:span><text:span text:style-name="T3">27/06/2022</text:span><text:span text:style-name="T4"> (segunda-feira) - ida e </text:span><text:span text:style-name="T3">28/06/2022</text:span><text:span text:style-name="T4"> (terça-feira)</text:span><text:span text:style-name="T5"> - retorno.</text:span></text:p>
      <text:p text:style-name="P16"><text:span text:style-name="T3"><text:s text:c="2"/></text:span><text:span text:style-name="T4"><text:s/></text:span></text:p>
      <text:p text:style-name="P17"><text:span text:style-name="T3">III. CONCEDER 1 (uma) diária integral e 1 (uma) meia diária</text:span><text:span text:style-name="T5">,</text:span><text:span text:style-name="T3"> </text:span><text:span text:style-name="T4">relativas ao período de 27 a 28/06/2022, sendo a diária integral relativa ao pernoite (27/06/2022) e a meia diária referente ao retorno (28/06/2022), nos termos do art. 2º, incisos I e II, “c” e art. 8º, §2º do Ato TRT-GP nº 425/2013, bem como </text:span><text:span text:style-name="T2">1/2 (meio) adicional de deslocamento</text:span><text:span text:style-name="T4">, correspondente à localidade de destino, conforme art. 3º do referido Ato, à Desembargadora, que viajará no dia 27/06/2022 (segunda-feira), tendo em vista a incompatibilidade de horários de voos em relação ao horário de início do evento. <text:s/></text:span></text:p>
      <text:p text:style-name="P10"/>
      <text:p text:style-name="P18"><text:span text:style-name="T3">Publique-se. Cumpra-se.</text:span></text:p>
      <text:p text:style-name="P10"/>
      <text:p text:style-name="P19"><text:span text:style-name="T4">Recife, 09 de junho de 2022.</text:span></text:p>
      <text:p text:style-name="P6"/>
      <text:p text:style-name="P21"><text:span text:style-name="T2">MARIA CLARA SABOYA ALBUQUERQUE BERNARDINO</text:span></text:p>
      <text:p text:style-name="P20"><text:span text:style-name="T4">Desembargadora Presidente do TRT da 6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language-asian="pt" style:country-asian="BR" style:font-weight-asian="bold" style:font-name-complex="Verdana1" style:font-family-complex="Verdana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1" style:font-family-complex="Verdan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Verdana" fo:font-family="Verdana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Times New Roman" fo:font-weight="bold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 LEITE TAVARES PALITOT</meta:initial-creator>
    <dc:creator>SILVANA LEITE TAVARES PALITOT</dc:creator>
    <meta:editing-cycles>10</meta:editing-cycles>
    <meta:print-date>2022-06-09T18:40:00</meta:print-date>
    <meta:creation-date>2022-05-03T19:10:00</meta:creation-date>
    <dc:date>2022-06-09T18:43:00</dc:date>
    <meta:editing-duration>PT21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93" meta:character-count="1892" meta:non-whitespace-character-count="1608"/>
    <meta:user-defined meta:name="AppVersion">14.0000</meta:user-defined>
    <meta:template xlink:type="simple" xlink:actuate="onRequest" xlink:title="Normal" xlink:href=""/>
  </office:meta>
</office:document-meta>
</file>