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6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>
        <style:tab-stops>
          <style:tab-stop style:position="4.501cm"/>
        </style:tab-stops>
      </style:paragraph-properties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24275605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2"/></text:span><text:span text:style-name="T4">ORDEM DE SERVIÇO TRT – GP nº 134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10"><text:span text:style-name="T2">O DESEMBARGADOR IVAN DE SOUZA VALENÇA ALVES,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13"><text:span text:style-name="T2">CONSIDERANDO </text:span><text:span text:style-name="T5">o previsto no ATO TRT-GP nº 425/2013, e conforme o PROAD n</text:span><text:span text:style-name="T9">o</text:span><text:span text:style-name="T5"> 9689/2019,</text:span></text:p>
      <text:p text:style-name="P14"/>
      <text:p text:style-name="P20"><text:span text:style-name="T2">R E S O LV E:</text:span></text:p>
      <text:p text:style-name="P14"/>
      <text:p text:style-name="P11"><text:span text:style-name="T2">I. AUTORIZAR </text:span><text:span text:style-name="T5">o deslocamento do servidor </text:span><text:span text:style-name="T1">LUCIANO JOSÉ FALCÃO LACERDA</text:span><text:span text:style-name="T5">, Analista Judiciário, para</text:span><text:span text:style-name="T1"> Curitiba/PR</text:span><text:span text:style-name="T5">, a fim de participar do </text:span><text:span text:style-name="T7">Workshop - Sistemas de Gestão de Varas do Trabalho e Corregedorias</text:span><text:span text:style-name="T5">, que será realizado nos dias 12, 13 e 14 de junho de 2019, das 9h às 17h, na Escola Judicial do TRT da 9ª Região;</text:span></text:p>
      <text:p text:style-name="P9"/>
      <text:p text:style-name="P12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Curitiba/Recife</text:span><text:span text:style-name="T5"> em favor do citado servidor, com inclusão da taxa de despacho de bagagem, observando-se as seguintes datas: </text:span><text:span text:style-name="T1">11/6/2019</text:span><text:span text:style-name="T5"> (terça-feira) - ida e </text:span><text:span text:style-name="T1">17/6/2019</text:span><text:span text:style-name="T5"> (segunda-feira) - retorno;</text:span></text:p>
      <text:p text:style-name="P5"><text:span text:style-name="T3">III. CONCEDER 4 (quatro) <text:s/>diárias integrais e 1 (uma) meia diária</text:span><text:span text:style-name="T6">, referentes ao período de </text:span><text:span text:style-name="T3">11 a 15/6/2019</text:span><text:span text:style-name="T6">, bem como </text:span><text:span text:style-name="T3">1 (um) adicional de deslocamento</text:span><text:span text:style-name="T6">, correspondente às localidades de origem e destino, ao servidor, que retornará ao Recife no dia 17/6/2019 (segunda-feira) por motivo de ordem pessoal, e arcará com eventual diferença de valor da passagem aérea decorrente da viagem em data posterior. </text:span></text:p>
      <text:p text:style-name="P15"/>
      <text:p text:style-name="P21"><text:span text:style-name="T2">Publique-se. Cumpra-se.</text:span></text:p>
      <text:p text:style-name="P17"/>
      <text:p text:style-name="P19"><text:span text:style-name="T5">Recife, 29 de maio de 2019.</text:span></text:p>
      <text:p text:style-name="P16"/>
      <text:p text:style-name="P18"/>
      <text:p text:style-name="P6"><text:span text:style-name="T10"><text:s text:c="4"/>IVAN DE SOUZA VALENÇA ALVES</text:span></text:p>
      <text:p text:style-name="P22"><text:span text:style-name="T11"><text:s text:c="22"/></text:span><text:span text:style-name="T12">Desembargador do TRT da 6ª Região no exercício da Presidênci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30T09:31:00</meta:creation-date>
    <dc:date>2019-05-30T09:31:00</dc:date>
    <meta:print-date>2019-05-28T09:57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61" meta:character-count="1650" meta:non-whitespace-character-count="1361"/>
    <meta:generator>LibreOffice/6.0.0.3$Windows_X86_64 LibreOffice_project/64a0f66915f38c6217de274f0aa8e15618924765</meta:generator>
    <meta:user-defined meta:name="Operator">adrianam</meta:user-defined>
  </office:meta>
</office:document-meta>
</file>