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56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2.498cm" fo:margin-right="-0.071cm" fo:text-align="justify" style:justify-single-word="false" fo:text-indent="0.042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Text_20_body_20_indent">
      <style:paragraph-properties fo:margin-left="0cm" fo:margin-right="-0.056cm" fo:line-height="0.494cm" fo:text-indent="2.54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name-complex="Courier New" style:font-weight-complex="bold"/>
    </style:style>
    <style:style style:name="T7" style:family="text">
      <style:text-properties style:font-name="Verdana" fo:font-weight="bold" style:font-weight-asian="bold" style:font-name-complex="Arial1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text-position="super 58%" style:font-name="Verdana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º 134/2018 </text:span></text:p>
      <text:p text:style-name="P3"/>
      <text:p text:style-name="P6"/>
      <text:p text:style-name="P5"><text:span text:style-name="T3"><text:tab/><text:tab/></text:span><text:span text:style-name="T5">O</text:span><text:span text:style-name="T6"> DESEMBARGADOR PRESIDENTE DO TRIBUNAL REGIONAL DO TRABALHO DA SEXTA REGIÃO</text:span><text:span text:style-name="T3">, no uso de suas atribuições legais e regimentais, tendo em vista o que consta do PROAD. Nº 6826/2018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<text:tab/></text:span><text:span text:style-name="T6">R E S O L V E, </text:span><text:span text:style-name="T9">ad referendum,</text:span></text:p>
      <text:p text:style-name="P6"/>
      <text:p text:style-name="P6"/>
      <text:p text:style-name="P6"/>
      <text:p text:style-name="P6"/>
      <text:p text:style-name="P7"><text:span text:style-name="T6">DECLARAR </text:span><text:span text:style-name="T4">autorizado o afastamento do</text:span><text:span text:style-name="T3"> Ex.</text:span><text:span text:style-name="T10">mo</text:span><text:span text:style-name="T3"> Juiz Hugo Cavalcanti Melo Filho, Titular da 12ª Vara do Trabalho do Recife, de suas funções judicantes, no período de 6 a 13 de abril de 2018, em virtude de licença casamento, com fundamento no art. 72, inciso I, da LC-35/79 (LOMAN), c/c o artigo 22, III, “h”, do Regimento Interno deste Tribunal.</text:span></text:p>
      <text:p text:style-name="P15"/>
      <text:p text:style-name="P8">Dê-se ciência e cumpra-se. </text:p>
      <text:p text:style-name="P2"><text:span text:style-name="T3"><text:tab/>Publique-se.</text:span></text:p>
      <text:p text:style-name="P6"><text:tab/></text:p>
      <text:p text:style-name="P9"><text:span text:style-name="T3">Recife, 24 de abril de 2018.</text:span></text:p>
      <text:p text:style-name="P6"/>
      <text:p text:style-name="P6"/>
      <text:p text:style-name="P6"/>
      <text:p text:style-name="P1"><text:span text:style-name="T8"><text:s text:c="19"/></text:span><text:span text:style-name="T7"><text:tab/><text:tab/> <text:s text:c="4"/>IVAN DE SOUZA VALENÇA ALVES</text:span><text:span text:style-name="T5"> <text:s text:c="2"/></text:span></text:p>
      <text:p text:style-name="P14"><text:span text:style-name="T3"><text:tab/>Desembargador Presidente do TRT da 6ª Região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1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8-04-24T12:21:00</meta:creation-date>
    <dc:creator>anaviana</dc:creator>
    <dc:date>2018-04-25T13:06:00</dc:date>
    <meta:print-date>2018-04-24T11:27:00</meta:print-date>
    <meta:editing-cycles>3</meta:editing-cycles>
    <meta:editing-duration>PT52M</meta:editing-duration>
    <meta:document-statistic meta:table-count="0" meta:image-count="1" meta:object-count="0" meta:page-count="1" meta:paragraph-count="17" meta:word-count="141" meta:character-count="950" meta:non-whitespace-character-count="779"/>
    <meta:generator>LibreOffice/4.0.1.2$Windows_x86 LibreOffice_project/84102822e3d61eb989ddd325abf1ac077904985</meta:generator>
  </office:meta>
</office:document-meta>
</file>