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1.249cm" fo:margin-right="0.039cm" fo:line-height="100%" fo:text-align="justify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9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20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weight-asian="normal" style:font-name-complex="Verdana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1cm" draw:visible-area-height="5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33/2021</text:p>
      <text:p text:style-name="P3"><text:tab/><text:tab/><text:tab/><text:tab/></text:p>
      <text:p text:style-name="P13"/>
      <text:p text:style-name="P13"/>
      <text:p text:style-name="P2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<text:s/>14904/2021,</text:span></text:p>
      <text:p text:style-name="P9"><text:tab/></text:p>
      <text:p text:style-name="P10"/>
      <text:p text:style-name="P11"/>
      <text:p text:style-name="P21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8"><text:span text:style-name="T1">REMOVER </text:span><text:span text:style-name="T3">o</text:span><text:span text:style-name="T2"> servidor</text:span><text:span text:style-name="T1"> GERBERTO FONSECA BRAGA</text:span><text:span text:style-name="T2">, ocupante do cargo de Técnico Judiciário, Área Administrativa, do Núcleo de Apoio 1º Grau para 6ª Vara do Trabalho do Recife.</text:span></text:p>
      <text:p text:style-name="P7">Esta Ordem de Serviço produz efeitos a partir desta data.</text:p>
      <text:p text:style-name="P14">Dê-se ciência e cumpra-se.</text:p>
      <text:p text:style-name="P16">Recife, 15 de setembro de 2021.</text:p>
      <text:p text:style-name="P17"/>
      <text:p text:style-name="P15"/>
      <text:p text:style-name="P4"><text:s/></text:p>
      <text:p text:style-name="P18">MARIA CLARA SABOYA ALBUQUERQUE BERNARDINO </text:p>
      <text:p text:style-name="P19">Desembargadora Presidente do TRT da 6ª Região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6T12:46:38.07</dc:date>
    <meta:generator>LibreOffice/7.1.2.2$Windows_X86_64 LibreOffice_project/8a45595d069ef5570103caea1b71cc9d82b2aae4</meta:generator>
    <meta:editing-duration>PT01H46M06S</meta:editing-duration>
    <meta:editing-cycles>16</meta:editing-cycles>
    <meta:document-statistic meta:table-count="0" meta:image-count="0" meta:object-count="1" meta:page-count="1" meta:paragraph-count="19" meta:word-count="117" meta:character-count="739" meta:non-whitespace-character-count="592"/>
  </office:meta>
</office:document-meta>
</file>