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33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8809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PAULO FERNANDO DE ALMEIDA QUEIROZ</text:span><text:span text:style-name="T2">, Técnico Judiciário, para</text:span><text:span text:style-name="T8"> Petrolina/PE</text:span><text:span text:style-name="T2">, a fim de acompanhar e fiscalizar os serviços de reforma do fórum trabalhista daquela cidade, nos dias 26 e 27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26/4/2018</text:span><text:span text:style-name="T2"> (quinta-feira) - ida e </text:span><text:span text:style-name="T7">27/4</text:span><text:span text:style-name="T8">/2018 </text:span><text:span text:style-name="T3">(</text:span><text:span text:style-name="T2">sex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26 e 27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24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24T13:27:00</meta:creation-date>
    <dc:date>2018-04-25T08:41:01.09</dc:date>
    <meta:print-date>2018-04-11T15:27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7" meta:character-count="1377" meta:non-whitespace-character-count="112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