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4"><text:span text:style-name="T3">ORDEM DE SERVIÇO TRT6-GP nº 130/2022</text:span></text:p>
      <text:p text:style-name="P6"><text:span text:style-name="T4"><text:s/></text:span></text:p>
      <text:p text:style-name="P7"><text:span text:style-name="T2">A DESEMBARGADORA PRESIDENTE DO TRIBUNAL REGIONAL DO TRABALHO DA SEXTA REGIÃO</text:span><text:span text:style-name="T4">, no uso de suas atribuições legais e regimentais, previstas no art. 18, incisos XVI, XXII e XL, do Regimento Interno deste Sexto Regional, </text:span></text:p>
      <text:p text:style-name="P8"/>
      <text:p text:style-name="P7"><text:span text:style-name="T2">CONSIDERANDO</text:span><text:span text:style-name="T4"> o previsto no Ato TRT-GP nº 425/2013 e conforme PROAD nº 10552/2022, </text:span></text:p>
      <text:p text:style-name="P8"/>
      <text:p text:style-name="P7"><text:span text:style-name="T2">R E S O L V E</text:span><text:span text:style-name="T5">, </text:span><text:span text:style-name="T6">ad referendum</text:span><text:span text:style-name="T5"> do E. Tribunal Pleno:</text:span><text:span text:style-name="T2"> </text:span></text:p>
      <text:p text:style-name="P11"/>
      <text:p text:style-name="P13"><text:span text:style-name="T8">I. AUTORIZAR</text:span><text:span text:style-name="T9"> o deslocamento do Exmo. Desembargador </text:span><text:span text:style-name="T7">CARLOS EDUARDO GOMES PUGLIESI</text:span><text:span text:style-name="T9">, para </text:span><text:span text:style-name="T7">Brasília-DF</text:span><text:span text:style-name="T9">, para fins de participação no </text:span><text:span text:style-name="T7">“Seminário Internacional sobre Sistemas de Jurisdição Trabalhista”</text:span><text:span text:style-name="T9">, a ser realizado pela Escola Nacional de Formação e Aperfeiçoamento de Magistrados do Trabalho - ENAMAT, nos dias </text:span><text:span text:style-name="T7">28 e 29 de junho de 2022</text:span><text:span text:style-name="T9">, nas dependências do Tribunal Superior do Trabalho, na referida localidade; </text:span></text:p>
      <text:p text:style-name="P12"/>
      <text:p text:style-name="P13"><text:span text:style-name="T8">II. AUTORIZAR</text:span><text:span text:style-name="T9"> </text:span><text:span text:style-name="T8">a aquisição de passagens aéreas </text:span><text:span text:style-name="T9">relativas ao percurso </text:span><text:span text:style-name="T8">Recife/Brasília/Recife</text:span><text:span text:style-name="T9">, em favor do citado magistrado, observando-se as seguintes datas: </text:span><text:span text:style-name="T8">28/06/2022</text:span><text:span text:style-name="T9"> (terça-feira) – ida e </text:span><text:span text:style-name="T8">29/06/2022</text:span><text:span text:style-name="T9"> (quarta-feira) – retorno.</text:span></text:p>
      <text:p text:style-name="P8"/>
      <text:p text:style-name="P7"><text:span text:style-name="T2">Publique-se. Cumpra-se. </text:span></text:p>
      <text:p text:style-name="P9"/>
      <text:p text:style-name="P5"><text:span text:style-name="T4">Recife, 06 de junho de 2022.</text:span></text:p>
      <text:p text:style-name="P10"/>
      <text:p text:style-name="P10"/>
      <text:p text:style-name="P5"><text:span text:style-name="T2">MARIA CLARA SABOYA ALBUQUERQUE BERNARDINO</text:span></text:p>
      <text:p text:style-name="P5"><text:span text:style-name="T4">Desembargadora Presidente do TRT 6ª Região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6-06T11:36:00</dc:date>
    <meta:print-date>2022-04-26T15:16:00</meta:print-date>
    <meta:editing-cycles>94</meta:editing-cycles>
    <meta:editing-duration>PT11M23S</meta:editing-duration>
    <meta:document-statistic meta:table-count="0" meta:image-count="1" meta:object-count="0" meta:page-count="1" meta:paragraph-count="16" meta:word-count="186" meta:character-count="1260" meta:non-whitespace-character-count="1079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