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B5D965296FE6856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margin-top="0.106cm" fo:margin-bottom="0cm" style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.106cm" fo:margin-bottom="0cm" style:contextual-spacing="false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.106cm" fo:margin-bottom="0cm" style:contextual-spacing="false" fo:text-align="justify" style:justify-single-word="false" fo:text-indent="0cm" style:auto-text-indent="false"/>
      <style:text-properties style:font-name="Times New Roman" fo:font-size="12pt" style:font-size-asian="12pt"/>
    </style:style>
    <style:style style:name="P7" style:family="paragraph" style:parent-style-name="Standard">
      <style:paragraph-properties fo:margin-left="0cm" fo:margin-right="0cm" fo:margin-top="0.106cm" fo:margin-bottom="0cm" style:contextual-spacing="false" fo:text-align="center" style:justify-single-word="false" fo:text-indent="0cm" style:auto-text-indent="false"/>
      <style:text-properties style:font-name="Times New Roman" fo:font-size="12pt" style:font-size-asian="12pt"/>
    </style:style>
    <style:style style:name="P8" style:family="paragraph" style:parent-style-name="Standard">
      <style:paragraph-properties fo:margin-left="0cm" fo:margin-right="0cm" fo:margin-top="0.106cm" fo:margin-bottom="0cm" style:contextual-spacing="false" fo:text-align="justify" style:justify-single-word="false" fo:text-indent="2.469cm" style:auto-text-indent="false"/>
    </style:style>
    <style:style style:name="P9" style:family="paragraph" style:parent-style-name="Standard">
      <style:paragraph-properties fo:margin-left="0cm" fo:margin-right="0cm" fo:margin-top="0.106cm" fo:margin-bottom="0cm" style:contextual-spacing="false" fo:text-align="justify" style:justify-single-word="false" fo:text-indent="2.469cm" style:auto-text-indent="false"/>
      <style:text-properties style:font-name="Times New Roman" fo:font-size="12pt" style:font-size-asian="12pt"/>
    </style:style>
    <style:style style:name="P10" style:family="paragraph" style:parent-style-name="western">
      <style:paragraph-properties fo:margin-left="0cm" fo:margin-right="0cm" fo:margin-top="0.106cm" fo:margin-bottom="0cm" style:contextual-spacing="false" fo:text-align="justify" style:justify-single-word="false" fo:text-indent="2.469cm" style:auto-text-indent="false"/>
    </style:style>
    <style:style style:name="T1" style:family="text">
      <style:text-properties style:font-name="Arial" fo:font-size="12pt" style:font-size-asian="12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fo:font-weight="bold" style:font-size-asian="12pt" style:font-weight-asian="bold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T5" style:family="text">
      <style:text-properties style:font-name="Times New Roman" fo:font-size="12pt" style:font-size-asian="12pt"/>
    </style:style>
    <style:style style:name="T6" style:family="text">
      <style:text-properties style:font-name="Times New Roman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2.083cm" svg:height="2.051cm" draw:z-index="0"><draw:image xlink:href="Pictures/10000000000000E1000000EBB5D965296FE68568.png" xlink:type="simple" xlink:show="embed" xlink:actuate="onLoad" draw:mime-type="image/png"/></draw:frame></text:p>
      <text:p text:style-name="P1"><text:span text:style-name="T3">PODER JUDICIÁRIO</text:span></text:p>
      <text:p text:style-name="P1"><text:span text:style-name="T3">JUSTIÇA DO TRABALHO</text:span></text:p>
      <text:p text:style-name="P1"><text:span text:style-name="T3">TRIBUNAL REGIONAL DO TRABALHO – SEXTA REGIÃO</text:span></text:p>
      <text:p text:style-name="P3"><text:span text:style-name="T3">Gabinete da Presidência</text:span></text:p>
      <text:p text:style-name="P2"/>
      <text:p text:style-name="P4"><text:span text:style-name="T4">ORDEM DE SERVIÇO TRT6-GP nº 130/2021</text:span></text:p>
      <text:p text:style-name="P5"><text:span text:style-name="T5"><text:s/></text:span></text:p>
      <text:p text:style-name="P8"><text:span text:style-name="T3">A DESEMBARGADORA PRESIDENTE DO TRIBUNAL REGIONAL DO TRABALHO DA SEXTA REGIÃO</text:span><text:span text:style-name="T5">, no uso de suas atribuições legais e regimentais, previstas no art. 24, incisos XVI, XXII e XL, do Regimento Interno deste Sexto Regional, </text:span></text:p>
      <text:p text:style-name="P9"/>
      <text:p text:style-name="P8"><text:span text:style-name="T3">CONSIDERANDO</text:span><text:span text:style-name="T5"> o previsto no Ato TRT-GP nº 425/2013 e conforme PROAD Nº 14172/2021, </text:span></text:p>
      <text:p text:style-name="P9"/>
      <text:p text:style-name="P8"><text:span text:style-name="T3">R E S O L V E: </text:span></text:p>
      <text:p text:style-name="P9"/>
      <text:p text:style-name="P10"><text:span text:style-name="T6">I.</text:span><text:span text:style-name="T2"> </text:span><text:span text:style-name="T6">AUTORIZAR</text:span><text:span text:style-name="T2"> o deslocamento do servidor </text:span><text:span text:style-name="T6">MARTIM GUIMARÃES BATISTA FILHO</text:span><text:span text:style-name="T2">, servidor requisitado, ocupante da função de Calculista, lotado no Núcleo de Apoio ao Primeiro Grau, para o Distrito Estadual de </text:span><text:span text:style-name="T6">Fernando de Noronha</text:span><text:span text:style-name="T2">, a fim de atuar na realização das audiências da referida localidade, sob a responsabilidade da 3ª Vara do Trabalho do Recife, no período de </text:span><text:span text:style-name="T6">1º a 08 de outubro de 2021</text:span><text:span text:style-name="T2">; </text:span></text:p>
      <text:p text:style-name="P9"/>
      <text:p text:style-name="P8"><text:span text:style-name="T3">II. AUTORIZAR</text:span><text:span text:style-name="T5"> </text:span><text:span text:style-name="T3">a aquisição de passagens aéreas</text:span><text:span text:style-name="T5"> relativas ao percurso </text:span><text:span text:style-name="T3">Recife/Fernando de Noronha/Recife</text:span><text:span text:style-name="T5">, em favor do citado servidor, </text:span><text:span text:style-name="T3">com inclusão da taxa de despacho de bagagem </text:span><text:span text:style-name="T5">(consoante art. 14-A do Ato TRT-GP nº 425/2016), observando-se as seguintes datas: </text:span><text:span text:style-name="T3">30/09/2021</text:span><text:span text:style-name="T5"> (quinta-feira) – ida e </text:span><text:span text:style-name="T3">09/10/2021</text:span><text:span text:style-name="T5"> (sábado) – retorno. </text:span></text:p>
      <text:p text:style-name="P9"/>
      <text:p text:style-name="P10"><text:span text:style-name="T6">III. CONCEDER</text:span><text:span text:style-name="T2"> </text:span><text:span text:style-name="T6">9 (nove) diárias integrais e 1 (uma) meia diária, relativas ao período de 30/09/2021 a 09/10/2021</text:span><text:span text:style-name="T2">, sendo 9 (nove) diárias integrais relativas aos pernoites (de 30/09/2021 a 08/10/2021) e 1 (uma) meia diária referente ao retorno (dia 09/10/2021), nos termos do art. 2º, incisos I e II, “c” e art. 8º, §2º do Ato TRT-GP nº 425/2013, bem como </text:span><text:span text:style-name="T6">1 (um) adicional de deslocamento</text:span><text:span text:style-name="T2">, correspondente às localidades de origem e destino, conforme art. 3º do referido Ato, ao servidor, que viajará no dia 30/09/2019 (quinta-feira), uma vez que iniciará suas atividades no dia 01/10/2019 (sexta-feira), às 9h e retornará no dia 09/09/2021 (sábado), tendo em vista a imprevisibilidade <text:s/>do horário do término das audiências que serão realizadas no dia 08/10/2021 (sexta-feira).</text:span></text:p>
      <text:p text:style-name="P9"/>
      <text:p text:style-name="P8"><text:span text:style-name="T3">Publique-se. Cumpra-se. </text:span></text:p>
      <text:p text:style-name="P6"/>
      <text:p text:style-name="P4"><text:span text:style-name="T5">Recife, 08 de setembro de 2021.</text:span></text:p>
      <text:p text:style-name="P7"/>
      <text:p text:style-name="P4"><text:span text:style-name="T3">MARIA CLARA SABOYA ALBUQUERQUE BERNARDINO</text:span></text:p>
      <text:p text:style-name="P4"><text:span text:style-name="T5">Desembargadora Presidente do TRT da 6ª Regiã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Verdana" fo:font-family="Verdana" style:font-family-generic="roman" style:font-pitch="variable" fo:font-size="10pt" fo:language="pt" fo:country="BR" style:font-name-asian="Tahoma1" style:font-family-asian="Tahoma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Tahoma1" style:font-family-asian="Tahoma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/>
    </style:style>
    <style:style style:name="western" style:family="paragraph" style:parent-style-name="Standard" style:default-outline-level="">
      <style:paragraph-properties fo:margin-top="0.176cm" fo:margin-bottom="0.21cm" style:contextual-spacing="false"/>
      <style:text-properties fo:font-size="12pt" style:font-size-asian="12pt"/>
    </style:style>
    <style:style style:name="Default_20_Paragraph_20_Font" style:display-name="Default Paragraph Font" style:family="text"/>
    <style:style style:name="Recuo_20_de_20_corpo_20_de_20_texto_20_Char" style:display-name="Recuo de corpo de texto Char" style:family="text" style:parent-style-name="Default_20_Paragraph_20_Fon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2.835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gracas</meta:initial-creator>
    <meta:creation-date>2021-01-28T14:47:00</meta:creation-date>
    <dc:date>2021-09-08T11:00:00</dc:date>
    <meta:print-date>2017-07-06T14:05:00</meta:print-date>
    <meta:editing-cycles>63</meta:editing-cycles>
    <meta:editing-duration>PT10M2S</meta:editing-duration>
    <meta:document-statistic meta:table-count="0" meta:image-count="1" meta:object-count="0" meta:page-count="1" meta:paragraph-count="17" meta:word-count="326" meta:character-count="2079" meta:non-whitespace-character-count="1757"/>
    <meta:generator>LibreOffice/7.1.2.2$Windows_X86_64 LibreOffice_project/8a45595d069ef5570103caea1b71cc9d82b2aae4</meta:generator>
    <meta:user-defined meta:name="Company">TRT6</meta:user-defined>
    <meta:user-defined meta:name="Operator">SLTP</meta:user-defined>
  </office:meta>
</office:document-meta>
</file>