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9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1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language-asian="pt" style:country-asian="BR" style:font-name-complex="Times New Roman"/>
    </style:style>
    <style:style style:name="P13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_20__28_user_29_">
      <style:paragraph-properties fo:margin-left="0.053cm" fo:margin-right="0.051cm" fo:text-align="justify" style:justify-single-word="false" fo:text-indent="2.434cm" style:auto-text-indent="false">
        <style:tab-stops>
          <style:tab-stop style:position="2.514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language-asian="pt" style:country-asian="BR" style:font-name-complex="Times New Roman"/>
    </style:style>
    <style:style style:name="T5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6" style:family="text">
      <style:text-properties style:font-name="Arial" style:font-name-complex="Arial"/>
    </style:style>
    <style:style style:name="T7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T2">ORDEM DE SERVIÇO TRT6-GP nº 129/2022</text:span></text:p>
      <text:p text:style-name="P13"><text:s/></text:p>
      <text:p text:style-name="P6"><text:span text:style-name="T1">A DESEMBARGADORA PRESIDENTE DO TRIBUNAL REGIONAL DO TRABALHO DA SEXTA REGIÃO</text:span><text:span text:style-name="T3">, no uso de suas atribuições legais e regimentais,</text:span></text:p>
      <text:p text:style-name="P8"/>
      <text:p text:style-name="P6"><text:span text:style-name="T1">CONSIDERANDO</text:span><text:span text:style-name="T3"> o pedido complementar realizado no bojo do PROAD nº 10128/2022, em 03/06/2022, pelo Exmo. Magistrado Eduardo Henrique Brennand Dornelas Câmara,</text:span></text:p>
      <text:p text:style-name="P8"/>
      <text:p text:style-name="P6"><text:span text:style-name="T1">CONSIDERANDO </text:span><text:span text:style-name="T3">o decidido na Sessão Administrativa do Pleno de 06/06/2022, </text:span></text:p>
      <text:p text:style-name="P14"/>
      <text:p text:style-name="P6"><text:span text:style-name="T1">R E S O L V E:</text:span></text:p>
      <text:p text:style-name="P14"/>
      <text:p text:style-name="P16"/>
      <text:p text:style-name="P7"><text:span text:style-name="T1">DECLARAR CANCELADA</text:span><text:span text:style-name="T3"> a autorização concedida ao Exmo. Magistrado Eduardo Henrique Brennand Dornelas Câmara, por meio da </text:span><text:span text:style-name="T1">Ordem de Serviço TRT6-GP n.º 121/2022,</text:span><text:span text:style-name="T3"> para compensar, no dia 03/06/2022, 1 (um) dia em que trabalhou durante seu período de férias, com fundamento nos arts. 23, inciso II, “h”, e 66, §2º do Regimento Interno deste Tribunal </text:span><text:span text:style-name="T4">e DETERMINAR a exclusão do referido afastamento dos assentamentos funcionais do mencionado Magistrado.</text:span></text:p>
      <text:p text:style-name="P12"/>
      <text:p text:style-name="P9">Dê-se ciência e cumpra-se. </text:p>
      <text:p text:style-name="P9">Publique-se. </text:p>
      <text:p text:style-name="P9"/>
      <text:p text:style-name="P9"/>
      <text:p text:style-name="P7"><text:span text:style-name="T3">Recife, 06 de junho de 2022.</text:span></text:p>
      <text:p text:style-name="P10"/>
      <text:p text:style-name="P15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176cm" fo:margin-bottom="0.176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06-06T09:18:00</meta:creation-date>
    <dc:creator>Brunna Figueiredo Guedes Pereira</dc:creator>
    <dc:date>2022-06-09T15:03:00</dc:date>
    <meta:print-date>2022-06-09T15:02:00</meta:print-date>
    <meta:editing-cycles>12</meta:editing-cycles>
    <meta:editing-duration>PT1H25M</meta:editing-duration>
    <meta:document-statistic meta:table-count="0" meta:image-count="1" meta:object-count="0" meta:page-count="1" meta:paragraph-count="17" meta:word-count="166" meta:character-count="1103" meta:non-whitespace-character-count="947"/>
    <meta:generator>LibreOffice/7.2.2.2$Windows_X86_64 LibreOffice_project/02b2acce88a210515b4a5bb2e46cbfb63fe97d56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</office:meta>
</office:document-meta>
</file>