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style:font-name="Verdana" fo:font-size="10pt" fo:font-weight="normal" fo:background-color="transparent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29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4387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3">a</text:span><text:span text:style-name="T2"> servidora</text:span><text:span text:style-name="T1"> LUCIANA DE MORAES HAZIN</text:span><text:span text:style-name="T2">, ocupante do cargo de Analista Judiciário, Área Administrativa, da Seção de Provimentos, Encargos e Benefícios para a Coordenadoria de Pagamento de Pessoal.</text:span></text:p>
      <text:p text:style-name="P8">Esta Ordem de Serviço produzirá efeitos a partir 08/09/2021.</text:p>
      <text:p text:style-name="P14">Dê-se ciência e cumpra-se.</text:p>
      <text:p text:style-name="P16">Recife, 06 de setembr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9-09T08:59:58.84</dc:date>
    <meta:generator>OpenOffice/4.1.5$Win32 OpenOffice.org_project/415m1$Build-9789</meta:generator>
    <meta:editing-duration>PT01H49M53S</meta:editing-duration>
    <meta:editing-cycles>14</meta:editing-cycles>
    <dc:creator>Denise Magalhães Farias Andrade</dc:creator>
    <meta:document-statistic meta:character-count="775" meta:image-count="0" meta:object-count="1" meta:page-count="1" meta:paragraph-count="19" meta:table-count="0" meta:word-count="119"/>
  </office:meta>
</office:document-meta>
</file>