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6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80247494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" text:outline-level="2"><text:span text:style-name="T2"><text:s text:c="12"/></text:span><text:span text:style-name="T4">ORDEM DE SERVIÇO TRT – GP nº 12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10"><text:span text:style-name="T2">A DESEMBARGADORA VICE-PRESIDENTE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"/>
      <text:p text:style-name="P13"><text:span text:style-name="T2">CONSIDERANDO </text:span><text:span text:style-name="T5">o previsto no ATO TRT-GP nº 425/2013, e conforme o PROAD n</text:span><text:span text:style-name="T9">o</text:span><text:span text:style-name="T5"> 7935/2019,</text:span></text:p>
      <text:p text:style-name="P14"/>
      <text:p text:style-name="P14"/>
      <text:p text:style-name="P20"><text:span text:style-name="T2">R E S O LV E:</text:span></text:p>
      <text:p text:style-name="P14"/>
      <text:p text:style-name="P14"/>
      <text:p text:style-name="P11"><text:span text:style-name="T2">I. AUTORIZAR </text:span><text:span text:style-name="T5">o deslocamento dos servidores </text:span><text:span text:style-name="T1">ALESSANDRO ALCIDES DE SOUZA</text:span><text:span text:style-name="T5">, Analista Judiciário, e </text:span><text:span text:style-name="T1">PAULO ROBERTO GONÇALVES CERQUEIRA</text:span><text:span text:style-name="T5">, Requisitado/Assessor de Gabinete de Desembargador, para</text:span><text:span text:style-name="T1"> Brasília/DF</text:span><text:span text:style-name="T5">, a fim de participarem do </text:span><text:span text:style-name="T7">Workshop de Desenvolvimento Colaborativo de Modelos de Inteligência Artificial – Uma abordagem com uso do SINAPSES</text:span><text:span text:style-name="T5">, que será realizado no dia 5 de junho de 2019, das 9h às 18h;</text:span></text:p>
      <text:p text:style-name="P9"/>
      <text:p text:style-name="P12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os servidores supracitados, observando-se as seguintes datas: </text:span><text:span text:style-name="T1">4/6/2019</text:span><text:span text:style-name="T5"> (terça-feira) - ida e </text:span><text:span text:style-name="T1">5/6/2019</text:span><text:span text:style-name="T5"> (quarta-feira) - retorno;</text:span></text:p>
      <text:p text:style-name="P2"><text:span text:style-name="T3">III. CONCEDER </text:span><text:span text:style-name="T6">aos servidores</text:span><text:span text:style-name="T3"> 1 (uma) <text:s/>diária integral e 1 (uma) meia diária</text:span><text:span text:style-name="T6">, referentes aos dias 4 a 5/6/2019, bem como </text:span><text:span text:style-name="T3">1 (um) adicional de deslocamento</text:span><text:span text:style-name="T6">, correspondente às localidades de origem e destino. </text:span></text:p>
      <text:p text:style-name="P15"/>
      <text:p text:style-name="P21"><text:span text:style-name="T2">Publique-se. Cumpra-se.</text:span></text:p>
      <text:p text:style-name="P17"/>
      <text:p text:style-name="P19"><text:span text:style-name="T5">Recife, 27 de maio de 2019.</text:span></text:p>
      <text:p text:style-name="P16"/>
      <text:p text:style-name="P18"/>
      <text:p text:style-name="P5"><text:span text:style-name="T10"><text:s text:c="7"/>DIONE NUNES FURTADO DA SILVA</text:span></text:p>
      <text:p text:style-name="P22"><text:span text:style-name="T11"><text:s text:c="32"/></text:span><text:span text:style-name="T12">Desembargadora Vice-Presidente do TRT da 6ª Região</text:span></text:p>
      <text:p text:style-name="P22"><text:span text:style-name="T12"><text:s text:c="58"/>no exercício da Presidênci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7T13:31:00</meta:creation-date>
    <dc:date>2019-05-27T13:31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3" meta:character-count="1581" meta:non-whitespace-character-count="1259"/>
    <meta:generator>LibreOffice/6.0.0.3$Windows_X86_64 LibreOffice_project/64a0f66915f38c6217de274f0aa8e15618924765</meta:generator>
    <meta:user-defined meta:name="Operator">adrianam</meta:user-defined>
  </office:meta>
</office:document-meta>
</file>