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5">JUSTIÇA DO TRABALHO</text:p>
      <text:p text:style-name="P3">TRIBUNAL REGIONAL DO TRABALHO DA 6ª REGIÃO</text:p>
      <text:p text:style-name="P25">GABINETE DA PRESIDÊNCIA</text:p>
      <text:p text:style-name="P11"/>
      <text:p text:style-name="P11"/>
      <text:p text:style-name="P11"/>
      <text:h text:style-name="P1" text:outline-level="1"><text:span text:style-name="T8"><text:s text:c="4"/></text:span><text:span text:style-name="T7"><text:tab/><text:tab/>ORDEM DE SERVIÇO TRT – GP nº 129/2018</text:span></text:h>
      <text:p text:style-name="P6"><text:tab/><text:tab/><text:tab/><text:tab/></text:p>
      <text:p text:style-name="P11"/>
      <text:p text:style-name="P11"/>
      <text:p text:style-name="P12"><text:span text:style-name="T1">O EXCELENTÍSSIMO SENHOR DESEMBARGADOR PRESIDENTE DO TRIBUNAL REGIONAL DO TRABALHO DA SEXTA REGIÃO</text:span><text:span text:style-name="T9">, usando de suas atribuições legais e regimentais, e tendo em vista o contido no PROAD nº 8031/2018,</text:span></text:p>
      <text:p text:style-name="P14"/>
      <text:p text:style-name="P14"/>
      <text:p text:style-name="P14"/>
      <text:p text:style-name="P14"/>
      <text:p text:style-name="P10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8"/>
      <text:p text:style-name="P8"><text:tab/><text:tab/></text:p>
      <text:p text:style-name="P8"><text:tab/></text:p>
      <text:p text:style-name="P15"><text:span text:style-name="T1">REMOVER </text:span><text:span text:style-name="T9">o servidor </text:span><text:span text:style-name="T1">JOSÉ TARCÍSIO DANTAS</text:span><text:span text:style-name="T9">, Técnico Judiciário, Área Administrativa, Especialidade Segurança, da Seção de Segurança - Sede para o Fórum Trabalhista Bel. Carlos Barbosa da Paz Portela – Jaboatão. </text:span></text:p>
      <text:p text:style-name="P13"/>
      <text:p text:style-name="P16"><text:span text:style-name="T11">Esta Ordem de Serviço produz efeitos a partir desta data. </text:span></text:p>
      <text:p text:style-name="P17"/>
      <text:p text:style-name="P18">Dê-se ciência e cumpra-se.</text:p>
      <text:p text:style-name="P18"/>
      <text:p text:style-name="P19"><text:span text:style-name="T10">Recife, 23 de abril de 2018.</text:span></text:p>
      <text:p text:style-name="P7"/>
      <text:p text:style-name="P9"><text:s/></text:p>
      <text:p text:style-name="P20"><text:span text:style-name="T5"><text:s text:c="9"/></text:span><text:span text:style-name="T3"><text:tab/> <text:s text:c="8"/></text:span><text:span text:style-name="T4">IVAN DE SOUZA VALENÇA ALVES</text:span></text:p>
      <text:p text:style-name="P21">Desembargador Presidente do TRT da 6ª Região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12"><text:file-name text:display="full">I:\Administrativo\SRH\SAP\NGCMP\Setor de Registro e Controle\Docs\2017 a 2020\ORDEM DE SERVIÇO - ODT (Alteração de formato)\2018\josé tarcísio.doc</text:file-name></text:span><text:span text:style-name="T12">-ADERITON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17T08:23:00</meta:creation-date>
    <dc:creator> Dulce Rangel Moreira de Barros</dc:creator>
    <dc:date>2020-05-21T17:23:19.55</dc:date>
    <meta:print-date>2018-02-05T14:12:00</meta:print-date>
    <meta:editing-cycles>5</meta:editing-cycles>
    <meta:editing-duration>PT02H05M00S</meta:editing-duration>
    <meta:document-statistic meta:table-count="0" meta:image-count="1" meta:object-count="0" meta:page-count="1" meta:paragraph-count="19" meta:word-count="138" meta:character-count="953"/>
    <meta:generator>BrOffice.org/3.2$Win32 OpenOffice.org_project/320m18$Build-9502</meta:generator>
  </office:meta>
</office:document-meta>
</file>