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1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12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B5D965296FE68568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3"><text:span text:style-name="T2">Gabinete da Presidência</text:span></text:p>
      <text:p text:style-name="P2"/>
      <text:p text:style-name="P4"><text:span text:style-name="T3">ORDEM DE SERVIÇO TRT6 – GP nº 128/2021*</text:span></text:p>
      <text:p text:style-name="P5"><text:span text:style-name="T4"><text:s/></text:span></text:p>
      <text:p text:style-name="P8"><text:span text:style-name="T2">A DESEMBARGADORA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9"/>
      <text:p text:style-name="P8"><text:span text:style-name="T2">CONSIDERANDO</text:span><text:span text:style-name="T4"> o previsto no Ato TRT-GP nº 425/2013 e conforme PROAD Nº 14099/2021, </text:span></text:p>
      <text:p text:style-name="P9"/>
      <text:p text:style-name="P8"><text:span text:style-name="T2">R E S O L V E: </text:span></text:p>
      <text:p text:style-name="P10"/>
      <text:p text:style-name="P11"><text:span text:style-name="T5">I. AUTORIZAR</text:span><text:span text:style-name="T6"> o deslocamento do servidor </text:span><text:span text:style-name="T5">GUILHERME DE BRITO RABELO</text:span><text:span text:style-name="T6">, Técnico Judiciário, Área Administrativa, Especialidade Segurança, para </text:span><text:span text:style-name="T5">Brasília</text:span><text:span text:style-name="T6">, para fins de participação no </text:span><text:span text:style-name="T5">62º Estágio Especial de Inteligência para Órgãos Civis</text:span><text:span text:style-name="T6">, a ser realizado pela Escola de Inteligência Militar do Exército (EsIMEx), no período de </text:span><text:span text:style-name="T5">13 a 23 de setembro de 2021</text:span><text:span text:style-name="T6">, na referida localidade; </text:span></text:p>
      <text:p text:style-name="P12"/>
      <text:p text:style-name="P11"><text:span text:style-name="T5">II. AUTORIZAR</text:span><text:span text:style-name="T6"> </text:span><text:span text:style-name="T5">a aquisição de passagens aéreas</text:span><text:span text:style-name="T6"> relativas ao percurso </text:span><text:span text:style-name="T5">Recife/Brasília/Recife</text:span><text:span text:style-name="T6">, em favor do citado servidor, </text:span><text:span text:style-name="T5">com inclusão da taxa de despacho de bagagem </text:span><text:span text:style-name="T6">(consoante art. 14-A do Ato TRT-GP nº 425/2016), observando-se as seguintes datas: </text:span><text:span text:style-name="T5">12/09/2021</text:span><text:span text:style-name="T6"> (domingo) – ida e </text:span><text:span text:style-name="T5">24/09/2021</text:span><text:span text:style-name="T6"> (sexta-feira) – retorno. </text:span></text:p>
      <text:p text:style-name="P10"/>
      <text:p text:style-name="P11"><text:span text:style-name="T5">III. CONCEDER</text:span><text:span text:style-name="T6"> </text:span><text:span text:style-name="T5">12 (doze) diárias integrais e 1 (uma) meia diária, relativas ao período de 12/09/2021 a 24/09/2021</text:span><text:span text:style-name="T6">, sendo as diárias integrais relativas aos pernoites (de 12/09/2021 a 23/09/2021) e a meia diária referente ao retorno (dia 24/09/2021), nos termos do art. 2º, incisos I e II, “c” e art. 8º, §2º do Ato TRT-GP nº 425/2013, bem como </text:span><text:span text:style-name="T5">1 (um) adicional de deslocamento</text:span><text:span text:style-name="T6">, correspondente às localidades de origem e destino, conforme art. 3º do referido Ato, ao servidor, que viajará no dia 12/09/2019 (domingo), tendo em vista que deverá se apresentar no local do evento no dia 13/09/2019 (segunda-feira), às 08:00h, e retornará no dia 24/09/2021, em virtude do horário previsto para o término do evento (às 18h de 23/09/2021).</text:span></text:p>
      <text:p text:style-name="P9"/>
      <text:p text:style-name="P8"><text:span text:style-name="T2">Publique-se. Cumpra-se. </text:span></text:p>
      <text:p text:style-name="P6"/>
      <text:p text:style-name="P4"><text:span text:style-name="T4">Recife, 08 de setembro de 2021.</text:span></text:p>
      <text:p text:style-name="P7"/>
      <text:p text:style-name="P4"><text:span text:style-name="T2">MARIA CLARA SABOYA ALBUQUERQUE BERNARDINO</text:span></text:p>
      <text:p text:style-name="P4"><text:span text:style-name="T4">Desembargadora Presidente do TRT da 6ª Região</text:span></text:p>
      <text:p text:style-name="P7"/>
      <text:p text:style-name="P7"/>
      <text:p text:style-name="P5"><text:span text:style-name="T4">*Republicada em razão da antecipação do término do evento para às 18h de 23/09/202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9-10T11:14:00</meta:creation-date>
    <dc:date>2021-09-10T11:14:00</dc:date>
    <meta:print-date>2017-07-06T14:05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328" meta:character-count="2098" meta:non-whitespace-character-count="1775"/>
    <meta:generator>LibreOffice/7.1.1.2$Windows_X86_64 LibreOffice_project/fe0b08f4af1bacafe4c7ecc87ce55bb426164676</meta:generator>
    <meta:user-defined meta:name="Company">TRT6</meta:user-defined>
    <meta:user-defined meta:name="Operator">Luciane Angelim Alves Lustosa</meta:user-defined>
  </office:meta>
</office:document-meta>
</file>