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3" style:family="paragraph" style:parent-style-name="Standard">
      <style:text-properties style:font-name="Verdana" fo:font-weight="normal" style:font-weight-asian="normal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5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6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7" style:family="paragraph" style:parent-style-name="Standard">
      <style:paragraph-properties fo:margin-left="0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8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9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10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11" style:family="paragraph" style:parent-style-name="Título1">
      <style:text-properties style:font-name="Verdana" fo:font-size="10pt" style:font-size-asian="10pt" style:font-name-complex="Times New Roman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13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4" style:family="paragraph" style:parent-style-name="Heading_20_5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15" style:family="paragraph" style:parent-style-name="Heading_20_4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16" style:family="paragraph" style:parent-style-name="Heading_20_4">
      <style:paragraph-properties fo:text-align="center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text-underline-style="none" fo:font-weight="normal" style:font-size-asian="10pt" style:font-weight-asian="normal" style:language-complex="zxx" style:country-complex="none" style:font-weight-complex="normal"/>
    </style:style>
    <style:style style:name="P17" style:family="paragraph" style:parent-style-name="Heading_20_4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text-underline-style="none" fo:font-weight="normal" style:font-size-asian="10pt" style:font-weight-asian="normal" style:language-complex="zxx" style:country-complex="none" style:font-weight-complex="normal"/>
    </style:style>
    <style:style style:name="P18" style:family="paragraph" style:parent-style-name="Heading_20_4">
      <style:paragraph-properties fo:text-align="center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text-underline-style="none" fo:font-weight="bold" style:font-size-asian="10pt" style:font-weight-asian="bold" style:language-complex="zxx" style:country-complex="none"/>
    </style:style>
    <style:style style:name="P19" style:family="paragraph" style:parent-style-name="Heading_20_4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text-underline-style="none" fo:font-weight="bold" style:font-size-asian="10pt" style:font-weight-asian="bold" style:language-complex="zxx" style:country-complex="none"/>
    </style:style>
    <style:style style:name="P20" style:family="paragraph" style:parent-style-name="Heading_20_4">
      <style:paragraph-properties fo:text-align="center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Header" style:master-page-name="Standard">
      <style:paragraph-properties fo:text-align="center" style:justify-single-word="false" style:page-number="auto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text-underline-style="none" fo:font-weight="bold" style:font-size-asian="10pt" style:font-weight-asian="bold" style:language-complex="zxx" style:country-complex="none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text-underline-style="none" fo:font-weight="bold" style:font-size-asian="10pt" style:font-weight-asian="bold" style:language-complex="zxx" style:country-complex="none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text-underline-style="none" fo:font-weight="normal" style:font-size-asian="10pt" style:font-weight-asian="normal" style:language-complex="zxx" style:country-complex="none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7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fo:font-weight="bold" style:font-weight-asian="bold" style:language-complex="zxx" style:country-complex="none" style:font-weight-complex="bold"/>
    </style:style>
    <style:style style:name="T1" style:family="text">
      <style:text-properties style:font-name="Verdana" style:font-name-complex="Garamond"/>
    </style:style>
    <style:style style:name="T2" style:family="text">
      <style:text-properties style:font-name="Verdana" fo:font-size="10pt" style:text-underline-style="none" style:font-size-asian="10pt"/>
    </style:style>
    <style:style style:name="T3" style:family="text">
      <style:text-properties style:font-name="Verdana" fo:font-size="10pt" style:text-underline-style="none" style:font-size-asian="10pt" style:language-complex="zxx" style:country-complex="none"/>
    </style:style>
    <style:style style:name="T4" style:family="text">
      <style:text-properties style:font-name="Verdana" fo:font-size="10pt" style:text-underline-style="none" fo:font-weight="bold" style:font-size-asian="10pt" style:font-weight-asian="bold" style:language-complex="zxx" style:country-complex="none"/>
    </style:style>
    <style:style style:name="T5" style:family="text">
      <style:text-properties style:font-name="Verdana" fo:font-size="10pt" style:text-underline-style="none" fo:font-weight="bold" style:font-size-asian="10pt" style:font-weight-asian="bold" style:language-complex="zxx" style:country-complex="none" style:font-weight-complex="bold"/>
    </style:style>
    <style:style style:name="T6" style:family="text">
      <style:text-properties style:font-name="Verdana" fo:font-size="10pt" style:text-underline-style="none" fo:font-weight="normal" style:font-size-asian="10pt" style:font-weight-asian="normal" style:language-complex="zxx" style:country-complex="none" style:font-weight-complex="normal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Verdana" fo:font-weight="bold" style:font-weight-asian="bold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/></text:span><text:span text:style-name="T1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1">PODER JUDICIÁRIO</text:p>
      <text:p text:style-name="P1">JUSTIÇA DO TRABALHO</text:p>
      <text:p text:style-name="P10">TRIBUNAL REGIONAL DO TRABALHO DA 6ª REGIÃO</text:p>
      <text:p text:style-name="P12">GABINETE DA PRESIDÊNCIA</text:p>
      <text:p text:style-name="P5"/>
      <text:p text:style-name="P5"/>
      <text:p text:style-name="P5"/>
      <text:h text:style-name="P22" text:outline-level="1"><text:span text:style-name="T2"><text:s text:c="4"/><text:tab/></text:span><text:span text:style-name="T5">ORDEM DE SERVIÇO TRT – GP nº 127/2017 </text:span></text:h>
      <text:h text:style-name="P22" text:outline-level="1"><text:span text:style-name="T5"/></text:h>
      <text:h text:style-name="P22" text:outline-level="1"><text:span text:style-name="T5"/></text:h>
      <text:h text:style-name="P15" text:outline-level="4"><text:span text:style-name="T5"><text:s text:c="12"/>O EXCELENTÍSSIMO SENHOR DESEMBARGADOR PRESIDENTE DO TRIBUNAL REGIONAL DO TRABALHO DA SEXTA REGIÃO</text:span><text:span text:style-name="T6">, usando de suas atribuições legais e regimentais, e tendo em vista o contido no PROAD nº 2011/2017, </text:span></text:h>
      <text:h text:style-name="P15" text:outline-level="4"><text:span text:style-name="T6"/></text:h>
      <text:h text:style-name="P15" text:outline-level="4"><text:span text:style-name="T6"/></text:h>
      <text:h text:style-name="P20" text:outline-level="4"><text:span text:style-name="T3">R E S O L V E : </text:span></text:h>
      <text:h text:style-name="P15" text:outline-level="4"><text:span text:style-name="T6"/></text:h>
      <text:h text:style-name="P15" text:outline-level="4"><text:span text:style-name="T6"/></text:h>
      <text:h text:style-name="P15" text:outline-level="4"><text:span text:style-name="T6"><text:s text:c="10"/></text:span><text:span text:style-name="T5"><text:s/>REMOVER </text:span><text:span text:style-name="T6">o servidor</text:span><text:span text:style-name="T5"> GENGIS SALES FROTA</text:span><text:span text:style-name="T6"> , Técnico Judiciário, Área Administrativa, Especialidade Segurança, da Seção de Segurança – Sede para o Fórum Trabalhista Bel. Carlos Barbosa da Paz Portela (Fórum Trabalhista de Jaboatão dos Guararapes).</text:span></text:h>
      <text:h text:style-name="P15" text:outline-level="4"><text:span text:style-name="T6"/></text:h>
      <text:p text:style-name="P4"><text:span text:style-name="T6"><text:s text:c="18"/>Esta Ordem de Serviços produzirá efeitos a <text:s/>partir desta data.</text:span></text:p>
      <text:h text:style-name="P14" text:outline-level="5"><text:span text:style-name="T6"><text:s/></text:span></text:h>
      <text:p text:style-name="P25"/>
      <text:p text:style-name="P25"><text:s text:c="18"/>Recife, 05 de maiode 2017. <text:tab/></text:p>
      <text:p text:style-name="P3"/>
      <text:p text:style-name="P2"/>
      <text:p text:style-name="P13"><text:span text:style-name="T7"><text:s text:c="19"/></text:span><text:span text:style-name="T8">IVAN DE SOUZA VALENÇA ALVES</text:span></text:p>
      <text:p text:style-name="P27"/>
      <text:p text:style-name="P27"><text:s text:c="20"/>Desembargador -Presidente do TRT da 6ª Região </text:p>
      <text:p text:style-name="P7"/>
      <text:p text:style-name="P8"/>
      <text:p text:style-name="P8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08-22T09:45:00</meta:creation-date>
    <dc:creator> Dulce Rangel Moreira de Barros</dc:creator>
    <dc:date>2020-06-08T17:05:00.18</dc:date>
    <meta:print-date>2017-08-22T09:59:00</meta:print-date>
    <meta:editing-cycles>16</meta:editing-cycles>
    <meta:editing-duration>PT01H22M27S</meta:editing-duration>
    <meta:generator>BrOffice.org/3.2$Win32 OpenOffice.org_project/320m18$Build-9502</meta:generator>
    <meta:document-statistic meta:table-count="0" meta:image-count="1" meta:object-count="0" meta:page-count="1" meta:paragraph-count="14" meta:word-count="123" meta:character-count="863"/>
  </office:meta>
</office:document-meta>
</file>