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26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3885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3">o</text:span><text:span text:style-name="T2"> servidor</text:span><text:span text:style-name="T1"> TIAGO MAIA VIEIRA DE FREITAS</text:span><text:span text:style-name="T2">, ocupante do cargo de Analista Judiciário, Área Apoio Especializado, Especialidade Tecnologia da Informação da Seção de Desenvolvimento Softwares Administrativos para Seção de Gestão de Configuração de Software.</text:span></text:p>
      <text:p text:style-name="P8">Esta Ordem de Serviço produz efeitos a partir desta data.</text:p>
      <text:p text:style-name="P14">Dê-se ciência e cumpra-se.</text:p>
      <text:p text:style-name="P16">Recife, 01 de setembr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6T10:46:37.29</dc:date>
    <meta:generator>LibreOffice/7.1.2.2$Windows_X86_64 LibreOffice_project/8a45595d069ef5570103caea1b71cc9d82b2aae4</meta:generator>
    <meta:editing-duration>PT01H38M35S</meta:editing-duration>
    <meta:editing-cycles>10</meta:editing-cycles>
    <dc:creator>Denise Magalhães Farias Andrade</dc:creator>
    <meta:document-statistic meta:table-count="0" meta:image-count="0" meta:object-count="1" meta:page-count="1" meta:paragraph-count="19" meta:word-count="125" meta:character-count="830" meta:non-whitespace-character-count="676"/>
  </office:meta>
</office:document-meta>
</file>