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1.249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1pt" fo:font-weight="normal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5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832874908174882835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><text:span text:style-name="T1"><text:s text:c="16"/></text:span></text:h>
                                        </text:list-item>
                                        <text:list-item>
                                          <text:h text:style-name="P20" text:outline-level="2"><text:span text:style-name="T1"><text:s text:c="12"/></text:span><text:span text:style-name="T3">ORDEM DE SERVIÇO TRT – GP nº 126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0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4"/>
      <text:p text:style-name="P13"><text:span text:style-name="T5">CONSIDERANDO </text:span><text:span text:style-name="T1">o previsto no ATO TRT-GP nº 425/2013 e conforme PROAD nº 9068/2019,</text:span></text:p>
      <text:p text:style-name="P14"/>
      <text:p text:style-name="P15"/>
      <text:p text:style-name="P7"><text:span text:style-name="T5">R E S O LV E:</text:span></text:p>
      <text:p text:style-name="P4"/>
      <text:p text:style-name="P4"/>
      <text:p text:style-name="P11"><text:span text:style-name="T5">CONCEDER </text:span><text:span text:style-name="T2">ao desembargador </text:span><text:span text:style-name="T5">PAULO DIAS DE ALCÂNTARA</text:span><text:span text:style-name="T2"> </text:span><text:span text:style-name="T4">9 (nove) diárias integrais e 2 (duas) meias diárias</text:span><text:span text:style-name="T1">, em razão de seu deslocamento, em veículo oficial, à cidade de </text:span><text:span text:style-name="T4">Caruaru/PE</text:span><text:span text:style-name="T1">, nos dias </text:span><text:span text:style-name="T4">10/6/2019</text:span><text:span text:style-name="T1"> (segunda-feira), com retorno ao Recife no dia </text:span><text:span text:style-name="T4">16/6/2019</text:span><text:span text:style-name="T1"> (domingo), e </text:span><text:span text:style-name="T4">22/6/2019</text:span><text:span text:style-name="T1"> (sábado), com retorno ao Recife no dia </text:span><text:span text:style-name="T4">25/6/2019</text:span><text:span text:style-name="T1"> (terça-feira), a fim de promover o lançamento e acompanhar a exposição itinerante </text:span><text:span text:style-name="T6">Um Mundo sem Trabalho Infantil</text:span><text:span text:style-name="T1">, que será exibida no Caruaru Shopping no período de 10 a 25 de junho de 2019. </text:span></text:p>
      <text:p text:style-name="P12"><text:span text:style-name="T1"><text:s text:c="2"/></text:span></text:p>
      <text:p text:style-name="P8"><text:span text:style-name="T5">Publique-se. Cumpra-se.</text:span></text:p>
      <text:p text:style-name="P5"/>
      <text:p text:style-name="P9"><text:span text:style-name="T1">Recife, 24 de maio de 2019.</text:span></text:p>
      <text:p text:style-name="P6"/>
      <text:p text:style-name="P9"><text:span text:style-name="T1"><text:s/></text:span></text:p>
      <text:p text:style-name="P25"><text:span text:style-name="T9"><text:s text:c="8"/>VALDIR JOSÉ SILVA DE CARVALHO</text:span></text:p>
      <text:p text:style-name="P16"><text:span text:style-name="T10"><text:s text:c="4"/>D</text:span><text:span text:style-name="T11">esembargador Presidente do TRT da 6ª Região</text:span></text:p>
      <text:p text:style-name="P17"/>
      <text:list xml:id="list104515998917455" text:continue-numbering="true" text:style-name="WWNum1">
        <text:list-item>
          <text:list>
            <text:list-item>
              <text:h text:style-name="P21" text:outline-level="2"/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6-04T10:43:00</meta:creation-date>
    <dc:date>2019-06-04T10:43:00</dc:date>
    <meta:print-date>2019-05-10T09:05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177" meta:character-count="1132" meta:non-whitespace-character-count="917"/>
    <meta:generator>LibreOffice/5.0.1.2$Windows_X86_64 LibreOffice_project/81898c9f5c0d43f3473ba111d7b351050be20261</meta:generator>
    <meta:user-defined meta:name="Operator">elisav</meta:user-defined>
  </office:meta>
</office:document-meta>
</file>