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7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0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11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1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5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P1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1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20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1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22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24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28" style:parent-style-name="Fonteparág.padrão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9" style:parent-style-name="Fonteparág.padrão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31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4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35" style:parent-style-name="western" style:family="paragraph">
      <style:paragraph-properties fo:text-align="justify" fo:margin-top="0.0416in" fo:margin-bottom="0in" fo:margin-left="0.9722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6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8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1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7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48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9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5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7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5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5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61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62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63" style:parent-style-name="Standard" style:family="paragraph">
      <style:paragraph-properties fo:text-align="center" fo:margin-right="0.0034in"/>
      <style:text-properties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fo:text-align="center" fo:margin-right="0.0034in"/>
    </style:style>
    <style:style style:name="T65" style:parent-style-name="Fonteparág.padrão" style:family="text">
      <style:text-properties style:font-name-complex="Times New Roman" fo:color="#000000"/>
    </style:style>
    <style:style style:name="T66" style:parent-style-name="Fonteparág.padrão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ORDEM DE SERVIÇO TRT6-GP nº 125/2022</text:p>
      <text:p text:style-name="P8"><text:s/></text:p>
      <text:p text:style-name="P9"><text:span text:style-name="T10">A DESEMBARGADORA PRESIDENTE DO<text:s/></text:span><text:span text:style-name="T11">TRIBUNAL REGIONAL DO TRABALHO DA SEXTA REGIÃO</text:span><text:span text:style-name="T12">, no uso de suas atribuições legais e regimentais, previstas no art. 18, incisos XVI, XXII e XL, do Regimento Interno deste Sexto Regional,</text:span></text:p>
      <text:p text:style-name="P13"/>
      <text:p text:style-name="P14"><text:span text:style-name="T15">CONSIDERANDO</text:span><text:span text:style-name="T16"><text:s/>o previsto no Ato TRT-GP nº 425/2013 e conforme PROAD nº</text:span><text:span text:style-name="T17"><text:s/>10420/2022,</text:span></text:p>
      <text:p text:style-name="P18"/>
      <text:p text:style-name="P19">R E S O L V E:</text:p>
      <text:p text:style-name="P20"/>
      <text:p text:style-name="P21"><text:span text:style-name="T22">I. AUTORIZAR</text:span><text:span text:style-name="T23"><text:s/>o deslocamento do servidor<text:s/></text:span><text:span text:style-name="T24">ALESSANDRO ALCIDES DE SOUZA</text:span><text:span text:style-name="T25">, ocupante do cargo de Analista Judiciário, Diretor da Secretaria da Tecnologia da Informação e Comunicação deste Regional, para<text:s/></text:span><text:span text:style-name="T26">Porto Alegre-RS</text:span><text:span text:style-name="T27">, a fim de participar da<text:s/></text:span><text:span text:style-name="T28">Reunião dos Diretores-Gerais e D</text:span><text:span text:style-name="T29">iretores da Tecnologia da Informação e Comunicação</text:span><text:span text:style-name="T30">, do mês de<text:s/></text:span><text:span text:style-name="T31">junho/2022</text:span><text:span text:style-name="T32">, a ser realizada nos dias<text:s/></text:span><text:span text:style-name="T33">20 a 22 de junho de 2022</text:span><text:span text:style-name="T34">, na sede da Escola Judicial do Tribunal Regional do Trabalho da 4ª Região, na referida localidade;</text:span></text:p>
      <text:p text:style-name="P35"/>
      <text:p text:style-name="P36"><text:span text:style-name="T37">II. AUTORIZAR</text:span><text:span text:style-name="T38"><text:s/></text:span><text:span text:style-name="T39">a aquisição de pa</text:span><text:span text:style-name="T40">ssagens aéreas</text:span><text:span text:style-name="T41"><text:s/>relativas ao percurso<text:s/></text:span><text:span text:style-name="T42">Recife/Porto Alegre/Recife</text:span><text:span text:style-name="T43">, em favor do citado servidor, observando-se as seguintes datas:<text:s/></text:span><text:span text:style-name="T44">20/06/2022</text:span><text:span text:style-name="T45"><text:s/>(segunda-feira) – ida e<text:s/></text:span><text:span text:style-name="T46">22/06/2022</text:span><text:span text:style-name="T47"><text:s/>(quarta-feira) – retorno.</text:span></text:p>
      <text:p text:style-name="P48"/>
      <text:p text:style-name="P49"><text:span text:style-name="T50">III. CONCEDER 02 (duas) diárias integrais e 1 (uma) me</text:span><text:span text:style-name="T51">ia diária</text:span><text:span text:style-name="T52">,</text:span><text:span text:style-name="T53"><text:s/>relativas ao período de 20/06/2022 a 22/06/2022</text:span><text:span text:style-name="T54">, sendo as diárias integrais relativas aos pernoites (20 e 21/06/2022) e a meia diária referente ao retorno (22/06/2022), nos termos do art. 2º, incisos I e II, “c” e art. 8º, §2º do Ato TRT-GP nº 4</text:span><text:span text:style-name="T55">25/2013, bem como<text:s/></text:span><text:span text:style-name="T56">1 (um) <text:s/>adicional de deslocamento</text:span><text:span text:style-name="T57">, correspondente às localidades de origem e de destino, conforme art. 3º do referido Ato.</text:span></text:p>
      <text:p text:style-name="P58"/>
      <text:p text:style-name="P59">Publique-se. Cumpra-se.</text:p>
      <text:p text:style-name="P60"/>
      <text:p text:style-name="P61">Recife, 02 de junho de 2022.</text:p>
      <text:p text:style-name="P62"/>
      <text:p text:style-name="P63">MARIA CLARA SABOYA ALBUQUERQUE BERNARDINO</text:p>
      <text:p text:style-name="P64"><text:span text:style-name="T65">Desembargadora P</text:span><text:span text:style-name="T66">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1-01-28T14:47:00Z</meta:creation-date>
    <dc:date>2022-06-02T18:38:00Z</dc:date>
    <meta:print-date>2017-07-06T14:05:00Z</meta:print-date>
    <meta:template xlink:href="Normal" xlink:type="simple"/>
    <meta:editing-cycles>1</meta:editing-cycles>
    <meta:editing-duration>PT1440S</meta:editing-duration>
    <meta:user-defined meta:name="Company">TRT6</meta:user-defined>
    <meta:user-defined meta:name="Operator">aabp</meta:user-defined>
    <meta:document-statistic meta:page-count="1" meta:paragraph-count="3" meta:word-count="278" meta:character-count="1777" meta:row-count="12" meta:non-whitespace-character-count="1502"/>
  </office:meta>
</office:document-meta>
</file>