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25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3881/2021,</text:span></text:p>
      <text:p text:style-name="P9"><text:tab/></text:p>
      <text:p text:style-name="P10"/>
      <text:p text:style-name="P11"/>
      <text:p text:style-name="P21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REMOVER </text:span><text:span text:style-name="T2">a servidora</text:span><text:span text:style-name="T1"> STELLA DUARTE</text:span><text:span text:style-name="T2">, ocupante do cargo de Técnico Judiciário, Área Administrativa, do Núcleo de Apoio ao Primeiro Grau para a 2ª Vara do Trabalho de Igarassu.</text:span></text:p>
      <text:p text:style-name="P8">Esta Ordem de Serviço produz efeitos a partir desta data.</text:p>
      <text:p text:style-name="P14">Dê-se ciência e cumpra-se.</text:p>
      <text:p text:style-name="P16">Recife, 30 de agost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1T13:59:00.34</dc:date>
    <meta:generator>LibreOffice/7.1.2.2$Windows_X86_64 LibreOffice_project/8a45595d069ef5570103caea1b71cc9d82b2aae4</meta:generator>
    <meta:editing-duration>PT01H31M13S</meta:editing-duration>
    <meta:editing-cycles>8</meta:editing-cycles>
    <dc:creator>Denise Magalhães Farias Andrade</dc:creator>
    <meta:document-statistic meta:table-count="0" meta:image-count="0" meta:object-count="1" meta:page-count="1" meta:paragraph-count="19" meta:word-count="118" meta:character-count="741" meta:non-whitespace-character-count="594"/>
  </office:meta>
</office:document-meta>
</file>