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2" style:family="text">
      <style:text-properties style:font-name="Times New Roman1" fo:font-weight="bold" style:font-weight-asian="bold" style:font-name-complex="Times New Roman2"/>
    </style:style>
    <style:style style:name="T13" style:family="text">
      <style:text-properties style:font-name="Times New Roman1" fo:font-weight="bold" style:font-weight-asian="bold" style:font-name-complex="Times New Roman2" style:font-weight-complex="bold"/>
    </style:style>
    <style:style style:name="T14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8" text:outline-level="2"><text:span text:style-name="T6"><text:s text:c="14"/></text:span><text:span text:style-name="T7">ORDEM DE SERVIÇO TRT – GP nº 125/2018</text:span></text:h>
      <text:p text:style-name="P2"/>
      <text:p text:style-name="P3"/>
      <text:p text:style-name="P11"><text:span text:style-name="T6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2"><text:span text:style-name="T11">CONSIDERANDO </text:span><text:span text:style-name="T9">o previsto no ATO TRT-GP nº 425/2013,</text:span></text:p>
      <text:p text:style-name="P13"/>
      <text:p text:style-name="P12"><text:span text:style-name="T10">CONSIDERANDO</text:span><text:span text:style-name="T9"> os efeitos produzidos pela Ordem de Serviço TRT GP nº 114/2018,</text:span></text:p>
      <text:p text:style-name="P13"/>
      <text:p text:style-name="P12"><text:span text:style-name="T10">CONSIDERANDO</text:span><text:span text:style-name="T9"> a solicitação do servidor João Adriano Pinheiro de Sousa de cancelamento de sua viagem a Brasília/DF, no período de 17 a 19/4/2018, por motivo de saúde (PROAD nº 7824/2018),</text:span></text:p>
      <text:p text:style-name="P14"/>
      <text:p text:style-name="P9"><text:span text:style-name="T11">R E S O LV E:</text:span></text:p>
      <text:p text:style-name="P4"/>
      <text:p text:style-name="P22"><text:span text:style-name="T13">AUTORIZAR o cancelamento e o pedido de reembolso das passagens aéreas </text:span><text:span text:style-name="T5">adquiridas em favor do</text:span><text:span text:style-name="T4"> servidor </text:span><text:span text:style-name="T12">João Adriano Pinheiro de Sousa</text:span><text:span text:style-name="T4">, em cumprimento à Ordem de Serviço TRT GP nº 114/2018, relativas ao percurso Recife/Brasília/Recife, nos dias 17/4/2018 (ida) e 19/4/2018 (retorno), procedendo-se à devolução do valor porventura recebido, correspondente a </text:span><text:span text:style-name="T13">2 (duas) diárias integrais e 1 (uma) meia diária</text:span><text:span text:style-name="T5">, bem como </text:span><text:span text:style-name="T13">1 (um) adicional de deslocamento</text:span><text:span text:style-name="T5">. <text:s/></text:span><text:span text:style-name="T4"><text:s text:c="3"/></text:span></text:p>
      <text:p text:style-name="P6"/>
      <text:p text:style-name="P10"><text:span text:style-name="T11">Publique-se. Cumpra-se.</text:span></text:p>
      <text:p text:style-name="P7"/>
      <text:p text:style-name="P8"><text:span text:style-name="T9">Recife, 17 de abril de 2018.</text:span></text:p>
      <text:p text:style-name="P5"/>
      <text:p text:style-name="P15"/>
      <text:p text:style-name="P23"><text:span text:style-name="T15"><text:s text:c="32"/>IVAN DE SOUZA VALENÇA ALVES</text:span></text:p>
      <text:p text:style-name="P16"><text:span text:style-name="T14"><text:s text:c="5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8T09:06:00</meta:creation-date>
    <dc:date>2018-04-19T08:46:50.72</dc:date>
    <meta:print-date>2018-04-11T15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98" meta:character-count="2096" meta:non-whitespace-character-count="1062"/>
    <meta:generator>LibreOffice/4.0.1.2$Windows_x86 LibreOffice_project/84102822e3d61eb989ddd325abf1ac077904985</meta:generator>
    <meta:user-defined meta:name="Operator">adrianam</meta:user-defined>
  </office:meta>
</office:document-meta>
</file>