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officeooo:paragraph-rsid="00212b0b" style:font-size-asian="12pt" style:font-size-complex="12pt"/>
    </style:style>
    <style:style style:name="P14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6f379"/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c9211e" loext:opacity="100%"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  <style:text-properties officeooo:paragraph-rsid="00297d4a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f0fe6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102a4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1f0fe6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officeooo:rsid="002102a4" style:font-size-asian="12pt" style:font-size-complex="12pt" style:font-weight-complex="bold"/>
    </style:style>
    <style:style style:name="T10" style:family="text">
      <style:text-properties style:font-name="Times New Roman" fo:font-size="12pt" officeooo:rsid="00212b0b" style:font-size-asian="12pt" style:font-size-complex="12pt" style:font-weight-complex="bold"/>
    </style:style>
    <style:style style:name="T11" style:family="text">
      <style:text-properties style:font-name="Times New Roman" fo:font-size="12pt" officeooo:rsid="0026f379" style:font-size-asian="12pt" style:font-size-complex="12pt" style:font-weight-complex="bold"/>
    </style:style>
    <style:style style:name="T12" style:family="text">
      <style:text-properties style:font-name="Times New Roman" fo:font-size="12pt" officeooo:rsid="00273ba0" style:font-size-asian="12pt" style:font-size-complex="12pt" style:font-weight-complex="bold"/>
    </style:style>
    <style:style style:name="T13" style:family="text">
      <style:text-properties style:font-name="Times New Roman" fo:font-size="12pt" officeooo:rsid="0027a62f" style:font-size-asian="12pt" style:font-size-complex="12pt" style:font-weight-complex="bold"/>
    </style:style>
    <style:style style:name="T14" style:family="text">
      <style:text-properties style:font-name="Times New Roman" fo:font-size="12pt" officeooo:rsid="00297d4a" style:font-size-asian="12pt" style:font-size-complex="12pt" style:font-weight-complex="bold"/>
    </style:style>
    <style:style style:name="T15" style:family="text">
      <style:text-properties style:font-name="Times New Roman" fo:font-size="12pt" officeooo:rsid="0029e2b8" style:font-size-asian="12pt" style:font-size-complex="12pt" style:font-weight-complex="bold"/>
    </style:style>
    <style:style style:name="T16" style:family="text">
      <style:text-properties style:font-name="Times New Roman" fo:font-size="12pt" officeooo:rsid="001f0fe6" style:font-size-asian="12pt" style:font-size-complex="12pt"/>
    </style:style>
    <style:style style:name="T17" style:family="text">
      <style:text-properties style:font-name="Times New Roman" fo:font-size="12pt" officeooo:rsid="0026f379" style:font-size-asian="12pt" style:font-size-complex="12pt"/>
    </style:style>
    <style:style style:name="T18" style:family="text">
      <style:text-properties style:font-name="Times New Roman" fo:font-size="12pt" officeooo:rsid="0027a62f" style:font-size-asian="12pt" style:font-size-complex="12pt"/>
    </style:style>
    <style:style style:name="T19" style:family="text">
      <style:text-properties style:font-name="Times New Roman" fo:font-size="12pt" officeooo:rsid="00286b6b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22" style:family="text">
      <style:text-properties style:font-name="Times New Roman" fo:font-size="12pt" fo:font-style="italic" fo:font-weight="normal" officeooo:rsid="001f0fe6" style:font-size-asian="12pt" style:font-style-asian="italic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f0fe6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86b6b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style="normal" fo:font-weight="normal" officeooo:rsid="002102a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1f0fe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286b6b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1f0fe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2102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297d4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officeooo:rsid="001f0fe6"/>
    </style:style>
    <style:style style:name="T34" style:family="text">
      <style:text-properties officeooo:rsid="00212b0b"/>
    </style:style>
    <style:style style:name="T35" style:family="text">
      <style:text-properties officeooo:rsid="002abe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ext:h text:style-name="P4" text:outline-level="2">ORDEM DE SERVIÇO TRT6-GP nº <text:span text:style-name="T33">12</text:span>4/2022</text:h>
      <text:p text:style-name="P5"/>
      <text:p text:style-name="P15"><text:span text:style-name="T2">A DESEMBARGADORA PRESIDENTE DO TRIBUNAL REGIONAL DO TRABALHO DA SEXTA REGIÃO</text:span><text:span text:style-name="T7">, no uso de suas atribuições legais e regimentais, previstas no art. 24, incisos XVI, XXII e XL, do Regimento Interno deste Sexto Regional,</text:span></text:p>
      <text:p text:style-name="P9"/>
      <text:p text:style-name="P16"><text:span text:style-name="T2">CONSIDERANDO </text:span><text:span text:style-name="T7">o previsto no Ato TRT-GP nº 425/2013 e conforme PROAD nº </text:span><text:span text:style-name="T16">10.193/2022</text:span><text:span text:style-name="T7">,</text:span></text:p>
      <text:p text:style-name="P9"/>
      <text:p text:style-name="P17"><text:span text:style-name="T2">R E S O L V E</text:span><text:span text:style-name="T8">, </text:span><text:span text:style-name="T21">ad referendum</text:span><text:span text:style-name="T8"> do E. Tribunal Pleno</text:span><text:span text:style-name="T7">:</text:span></text:p>
      <text:p text:style-name="P10"><text:bookmark text:name="_GoBack"/></text:p>
      <text:p text:style-name="P18"><text:span text:style-name="T2">I. AUTORIZAR </text:span><text:span text:style-name="T8">o</text:span><text:span text:style-name="T7"> deslocamento do Exm</text:span><text:span text:style-name="T16">a</text:span><text:span text:style-name="T7">. Juiz</text:span><text:span text:style-name="T16">a</text:span><text:span text:style-name="T7"> do Trabalho Substitut</text:span><text:span text:style-name="T16">a, </text:span><text:span text:style-name="T6">WIVIANE MARIA OLIVEIRA DE SOUZA</text:span><text:span text:style-name="T7">, para </text:span><text:span text:style-name="T3">Florianópolis</text:span><text:span text:style-name="T2">/</text:span><text:span text:style-name="T3">SC</text:span><text:span text:style-name="T8">,</text:span><text:span text:style-name="T7"> a fim de participa</text:span><text:span text:style-name="T18">ção</text:span><text:span text:style-name="T7"> </text:span><text:span text:style-name="T18">n</text:span><text:span text:style-name="T16">a </text:span><text:span text:style-name="T3">“</text:span><text:span text:style-name="T6">69ª Assembleia Ordinária e Extraordinária e Reunião de Trabalho do Conematra</text:span><text:span text:style-name="T2">”</text:span><text:span text:style-name="T7">, a ser realizad</text:span><text:span text:style-name="T17">a</text:span><text:span text:style-name="T7"> pelo </text:span><text:span text:style-name="T20">Tribunal Regional do Trabalho</text:span><text:span text:style-name="T23"> da 12ª Região</text:span><text:span text:style-name="T7">, <text:s/></text:span><text:span text:style-name="T19">nos dias </text:span><text:span text:style-name="T5">20 e 21 de junho de 2022, </text:span><text:span text:style-name="T7">na referida localidade;</text:span></text:p>
      <text:p text:style-name="P11"/>
      <text:p text:style-name="P21"><text:span text:style-name="T2">II. AUTORIZAR a aquisição de passagens</text:span><text:span text:style-name="T1"> aéreas </text:span><text:span text:style-name="T7">relativas ao percurso </text:span><text:span text:style-name="T2">R</text:span><text:span text:style-name="T4">io de Janeiro</text:span><text:span text:style-name="T2">/</text:span><text:span text:style-name="T4">Florianópolis</text:span><text:span text:style-name="T2">/Recife, </text:span><text:span text:style-name="T24">em favor d</text:span><text:span text:style-name="T25">a</text:span><text:span text:style-name="T24"> </text:span><text:span text:style-name="T26">cita</text:span><text:span text:style-name="T24">d</text:span><text:span text:style-name="T25">a</text:span><text:span text:style-name="T24"> Magistrad</text:span><text:span text:style-name="T25">a</text:span><text:span text:style-name="T22">,</text:span><text:span text:style-name="T30"> </text:span><text:span text:style-name="T8">observando-se as seguintes datas: </text:span><text:span text:style-name="T2">1</text:span><text:span text:style-name="T4">9</text:span><text:span text:style-name="T2">/0</text:span><text:span text:style-name="T4">6</text:span><text:span text:style-name="T2">/2022</text:span><text:span text:style-name="T8"> (</text:span><text:span text:style-name="T9">domingo</text:span><text:span text:style-name="T8">) - ida </text:span><text:span text:style-name="T9">do Rio de Janeiro/</text:span><text:span text:style-name="T10">RJ</text:span><text:span text:style-name="T9"> para Florianópolis/SC e </text:span><text:span text:style-name="T4">21</text:span><text:span text:style-name="T2">/0</text:span><text:span text:style-name="T4">6</text:span><text:span text:style-name="T2">/2022</text:span><text:span text:style-name="T8"> (</text:span><text:span text:style-name="T9">terç</text:span><text:span text:style-name="T8">a-feira) – retorno </text:span><text:span text:style-name="T9">de Florianópolis/SC para Recife/PE, </text:span><text:span text:style-name="T15">devendo a </text:span><text:span text:style-name="T11">Magistrada arcar com eventuais diferenças de tarifa nas passagens aéreas, decorrentes da origem da viagem </text:span><text:span text:style-name="T14">dá-se</text:span><text:span text:style-name="T13"> na cidade do </text:span><text:span text:style-name="T12">Rio de Janeiro/</text:span><text:span text:style-name="T13">RJ</text:span><text:span text:style-name="T12">, </text:span><text:span text:style-name="T13">cidade </text:span><text:span text:style-name="T11">diversa </text:span><text:span text:style-name="T13">da</text:span><text:span text:style-name="T12"> sua residência </text:span><text:span text:style-name="T13">em </text:span><text:span text:style-name="T12">Recife/</text:span><text:span text:style-name="T13">PE, </text:span><text:span text:style-name="T15">por motivo de ordem pessoal</text:span><text:span text:style-name="T11">.</text:span></text:p>
      <text:p text:style-name="P19"/>
      <text:p text:style-name="P13"/>
      <text:p text:style-name="P6">Publique-se. Cumpra-se.</text:p>
      <text:p text:style-name="P12"/>
      <text:p text:style-name="P14">Recife, 0<text:span text:style-name="T35">2</text:span> de <text:span text:style-name="T34">junh</text:span>o de 2022.</text:p>
      <text:p text:style-name="P7"/>
      <text:p text:style-name="P8">MARIA CLARA SABOYA ALBUQUERQUE BERNARDINO</text:p>
      <text:p text:style-name="P20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language-asian="pt" style:country-asian="BR" style:font-weight-asian="bold" style:font-name-complex="Verdana1" style:font-family-complex="Verdana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Verdana" fo:font-family="Verdana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weight="bold" style:font-weight-asian="bold" style:font-name-complex="Times New Roman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 LEITE TAVARES PALITOT</meta:initial-creator>
    <meta:editing-cycles>20</meta:editing-cycles>
    <meta:creation-date>2022-05-03T19:10:00</meta:creation-date>
    <dc:date>2022-06-02T11:13:58.561000000</dc:date>
    <meta:editing-duration>PT2H44M7S</meta:editing-duration>
    <meta:generator>LibreOffice/7.2.2.2$Windows_X86_64 LibreOffice_project/02b2acce88a210515b4a5bb2e46cbfb63fe97d56</meta:generator>
    <meta:print-date>2022-06-02T11:10:53.458000000</meta:print-date>
    <meta:document-statistic meta:table-count="0" meta:image-count="1" meta:object-count="0" meta:page-count="1" meta:paragraph-count="15" meta:word-count="232" meta:character-count="1517" meta:non-whitespace-character-count="1296"/>
    <meta:user-defined meta:name="AppVersion">12.0000</meta:user-defined>
    <meta:template xlink:type="simple" xlink:actuate="onRequest" xlink:title="Normal" xlink:href=""/>
  </office:meta>
</office:document-meta>
</file>