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124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º 5869/2018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a servidora</text:span><text:span text:style-name="T8"> MARCÍLIA GAMA DA SILVA</text:span><text:span text:style-name="T2">,</text:span><text:span text:style-name="T3"> Chefe do Núcleo de Gestão Documental e Memória do TRT6</text:span><text:span text:style-name="T2">, para </text:span><text:span text:style-name="T7">Salvador/BA</text:span><text:span text:style-name="T2">, a fim de participar da </text:span><text:span text:style-name="T11">reunião ordinária do</text:span><text:span text:style-name="T2"> </text:span><text:span text:style-name="T11">Fórum Nacional Permanente em Defesa da Memória da Justiça do Trabalho - MEMOJUTRA</text:span><text:span text:style-name="T2">, que acontecerá durante o </text:span><text:span text:style-name="T11">Simpósio Comemorativo dos 77 Anos de Instalação da Justiça do Trabalho no TRT da 5ª Região na Bahia</text:span><text:span text:style-name="T2">, nos dias 26 e 27 de abril de 2018, com início às 8h30 do dia 26/4/2018 e término às 17h do dia 27/4/2018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Salvador/Recife</text:span><text:span text:style-name="T2">, </text:span><text:span text:style-name="T3">em favor da citada servidora,</text:span><text:span text:style-name="T2"> observando-se as seguintes datas: </text:span><text:span text:style-name="T7">25/4/2018</text:span><text:span text:style-name="T2"> (quarta-feira) - ida e </text:span><text:span text:style-name="T7">27</text:span><text:span text:style-name="T8">/4/2018 </text:span><text:span text:style-name="T2">(sex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25 a 27/4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16 de abril de 2018.</text:span></text:p>
      <text:p text:style-name="P15"/>
      <text:p text:style-name="P4"/>
      <text:p text:style-name="P25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8T09:06:00</meta:creation-date>
    <dc:date>2018-04-19T08:45:41.98</dc:date>
    <meta:print-date>2017-05-10T09:1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4" meta:character-count="1544" meta:non-whitespace-character-count="125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