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" style:family="paragraph" style:parent-style-name="Padrão">
      <style:paragraph-properties fo:margin-left="7.643cm" fo:margin-right="1.499cm" fo:text-indent="-3.891cm" style:auto-text-indent="false" style:writing-mode="lr-tb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fo:background-color="#ffff00"/>
    </style:style>
    <style:style style:name="P1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/>
      <text:h text:style-name="P3" text:outline-level="2"><text:span text:style-name="T1">ORDEM DE SERVIÇO TRT – GP nº 123/2019 </text:span></text:h>
      <text:p text:style-name="P7"/>
      <text:p text:style-name="P7"/>
      <text:p text:style-name="P8"><text:span text:style-name="T3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2"/>
      <text:p text:style-name="P9"><text:span text:style-name="T3">CONSIDERANDO </text:span><text:span text:style-name="T4">o previsto no ATO TRT-GP nº 425/2013 e conforme PROAD nº 7238/2019,</text:span></text:p>
      <text:p text:style-name="P12"/>
      <text:p text:style-name="P12"/>
      <text:p text:style-name="P10"><text:span text:style-name="T3">R E S O L V E, </text:span><text:span text:style-name="T6">ad referendum</text:span><text:span text:style-name="T3"> do E. Tribunal Pleno</text:span><text:span text:style-name="T4">:</text:span></text:p>
      <text:p text:style-name="P12"/>
      <text:p text:style-name="P12"/>
      <text:p text:style-name="P11"><text:span text:style-name="T3">I. AUTORIZAR </text:span><text:span text:style-name="T4">o deslocamento do Desembargador </text:span><text:span text:style-name="T2">FÁBIO ANDRÉ DE FARIAS</text:span><text:span text:style-name="T4"> para </text:span><text:span text:style-name="T2">Brasília/DF</text:span><text:span text:style-name="T4">, a fim de participar da </text:span><text:span text:style-name="T7">1ª Reunião dos Gestores Regionais do Sistema Processo Judicial Eletrônico (PJe) instalado na Justiça do Trabalho, </text:span><text:span text:style-name="T4">que acontecerá nos dias 18 e 19 de junho de 2019;</text:span></text:p>
      <text:p text:style-name="P13"/>
      <text:p text:style-name="P16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observando-se as seguintes datas: </text:span><text:span text:style-name="T2">17/6/2019 </text:span><text:span text:style-name="T4">(segunda-feira) - ida e </text:span><text:span text:style-name="T2">20/6/2019</text:span><text:span text:style-name="T4"> (quinta-feira) - retorno</text:span><text:span text:style-name="T2">; <text:s text:c="7"/></text:span></text:p>
      <text:p text:style-name="P17"><text:span text:style-name="T3"><text:s text:c="2"/></text:span><text:span text:style-name="T4"><text:s/></text:span></text:p>
      <text:p text:style-name="P11"><text:span text:style-name="T3">III. CONCEDER</text:span><text:span text:style-name="T5"> ao Magistrado </text:span><text:span text:style-name="T3">3 (três) diárias integrais e 1 (uma) meia diária</text:span><text:span text:style-name="T4">, relativas ao período 17 a 20/6/2019, bem como </text:span><text:span text:style-name="T2">½ (meio) adicional de deslocamento</text:span><text:span text:style-name="T4">, correspondente à cidade de Brasília.</text:span></text:p>
      <text:p text:style-name="P15"/>
      <text:p text:style-name="P11"><text:span text:style-name="T3">Publique-se. Cumpra-se.</text:span></text:p>
      <text:p text:style-name="P14"/>
      <text:p text:style-name="P9"><text:span text:style-name="T4">Recife, 22 de maio de 2019.</text:span></text:p>
      <text:p text:style-name="P18"><text:span text:style-name="T3"><text:s/></text:span></text:p>
      <text:p text:style-name="P19"/>
      <text:p text:style-name="P1"><text:span text:style-name="T11"><text:s text:c="26"/>Dione Nunes Furado da Silva</text:span></text:p>
      <text:p text:style-name="P20"><text:span text:style-name="T12"><text:s text:c="23"/>Desembargadora Vice-Presidente do TRT da 6ª Região</text:span></text:p>
      <text:p text:style-name="P20"><text:span text:style-name="T12"><text:s text:c="44"/>no exercício da Presidênci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3T11:30:00</meta:creation-date>
    <dc:date>2019-05-23T11:30:00</dc:date>
    <meta:print-date>2019-05-22T14:33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3" meta:character-count="1474" meta:non-whitespace-character-count="1168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