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background-color="#ffff00" style:language-asian="ar" style:country-asian="SA" style:font-name-complex="Times New Roman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1" style:family="text">
      <style:text-properties style:font-name="Times New Roman1" fo:font-weight="bold" style:font-weight-asian="bold" style:font-name-complex="Times New Roman2" style:font-weight-complex="bold"/>
    </style:style>
    <style:style style:name="T12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20" text:outline-level="2"><text:span text:style-name="T5"><text:s text:c="14"/></text:span><text:span text:style-name="T6">ORDEM DE SERVIÇO TRT – GP nº 123/2018</text:span></text:h>
      <text:p text:style-name="P2"/>
      <text:p text:style-name="P3"/>
      <text:p text:style-name="P12"><text:span text:style-name="T5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3"><text:span text:style-name="T10">CONSIDERANDO </text:span><text:span text:style-name="T8">o previsto no ATO TRT-GP nº 425/2013, e conforme proposta de concessão de diárias proveniente da Diretoria-Geral (PROAD nº 8145/2018), <text:s/></text:span></text:p>
      <text:p text:style-name="P14"/>
      <text:p text:style-name="P10"><text:span text:style-name="T10">R E S O LV E:</text:span></text:p>
      <text:p text:style-name="P4"/>
      <text:p text:style-name="P15"><text:span text:style-name="T10">I. AUTORIZAR </text:span><text:span text:style-name="T8">o deslocamento do servidor </text:span><text:span text:style-name="T9">ENOQUE DE SOUZA E SILVA SOBRINHO</text:span><text:span text:style-name="T8">, Analista Judiciário, para </text:span><text:span text:style-name="T9">Natal/RN</text:span><text:span text:style-name="T8">, a fim de participar da </text:span><text:span text:style-name="T12">apresentação da Secretária-Geral do Conselho Superior da Justiça do Trabalho sobre o orçamento de 2018</text:span><text:span text:style-name="T8">, que acontecerá no dia 20 de abril de 2018, às 10h, naquela cidade;</text:span></text:p>
      <text:p text:style-name="P17"/>
      <text:p text:style-name="P16"><text:span text:style-name="T9">II. AUTORIZAR</text:span><text:span text:style-name="T8"> </text:span><text:span text:style-name="T9">a </text:span><text:span text:style-name="T10">aquisição de passagens</text:span><text:span text:style-name="T8"> </text:span><text:span text:style-name="T10">aéreas</text:span><text:span text:style-name="T8"> em favor do citado servidor, relativas ao percurso </text:span><text:span text:style-name="T10">Recife/Natal/Recife</text:span><text:span text:style-name="T8">, observando-se as seguintes datas: </text:span><text:span text:style-name="T9">19/4/2018</text:span><text:span text:style-name="T8"> (quinta-feira) - ida e </text:span><text:span text:style-name="T9">20/4/2018</text:span><text:span text:style-name="T8"> (sexta-feira) - retorno;</text:span></text:p>
      <text:p text:style-name="P24"><text:span text:style-name="T11">III. CONCEDER </text:span><text:span text:style-name="T4">ao supramencionado servidor </text:span><text:span text:style-name="T11">1 (uma) diária integral e 1 (uma) meia diária</text:span><text:span text:style-name="T4">, referentes aos dias 19 e 20/4/2018, bem como </text:span><text:span text:style-name="T11">1 (um) adicional de deslocamento</text:span><text:span text:style-name="T4">, correspondente às localidades de origem e destino.</text:span></text:p>
      <text:p text:style-name="P6"/>
      <text:p text:style-name="P11"><text:span text:style-name="T10">Publique-se. Cumpra-se.</text:span></text:p>
      <text:p text:style-name="P7"/>
      <text:p text:style-name="P9"><text:span text:style-name="T8">Recife, 17 de abril de 2018.</text:span></text:p>
      <text:p text:style-name="P5"/>
      <text:p text:style-name="P8"/>
      <text:p text:style-name="P25"><text:span text:style-name="T14"><text:s text:c="13"/>IVAN DE SOUZA VALENÇA ALVES</text:span></text:p>
      <text:p text:style-name="P18"><text:span text:style-name="T13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8T09:05:00</meta:creation-date>
    <dc:date>2018-04-19T08:45:04.06</dc:date>
    <meta:print-date>2018-04-11T15:2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4" meta:character-count="2202" meta:non-whitespace-character-count="1174"/>
    <meta:generator>LibreOffice/4.0.1.2$Windows_x86 LibreOffice_project/84102822e3d61eb989ddd325abf1ac077904985</meta:generator>
    <meta:user-defined meta:name="Operator">adrianam</meta:user-defined>
  </office:meta>
</office:document-meta>
</file>