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/>
    </style:style>
    <style:style style:name="P4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  <style:text-properties style:font-name="Verdana"/>
    </style:style>
    <style:style style:name="P5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Verdana" fo:font-size="10pt" officeooo:paragraph-rsid="0012a6f9" style:font-size-asian="10pt" style:font-size-complex="10pt"/>
    </style:style>
    <style:style style:name="P6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3.54cm"/>
          <style:tab-stop style:position="17.501cm"/>
        </style:tab-stops>
      </style:paragraph-properties>
      <style:text-properties style:use-window-font-color="true" loext:opacity="0%" style:font-name="Verdana" fo:font-size="10pt" fo:font-weight="bold" officeooo:paragraph-rsid="0012a6f9" style:font-size-asian="10pt" style:font-weight-asian="bold" style:font-size-complex="10pt"/>
    </style:style>
    <style:style style:name="P7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style:font-name="Verdana" fo:font-weight="bold" style:font-weight-asian="bold"/>
    </style:style>
    <style:style style:name="P8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/>
      <style:text-properties style:font-name="Verdana"/>
    </style:style>
    <style:style style:name="P9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7.501cm"/>
        </style:tab-stops>
      </style:paragraph-properties>
      <style:text-properties style:font-name="Verdana"/>
    </style:style>
    <style:style style:name="P10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font-name="Verdana"/>
    </style:style>
    <style:style style:name="P11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5.027cm"/>
          <style:tab-stop style:position="16.528cm"/>
        </style:tab-stops>
      </style:paragraph-properties>
      <style:text-properties style:font-name="Verdana"/>
    </style:style>
    <style:style style:name="P12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6.001cm"/>
          <style:tab-stop style:position="17.501cm"/>
        </style:tab-stops>
      </style:paragraph-properties>
      <style:text-properties style:font-name="Verdana"/>
    </style:style>
    <style:style style:name="P13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Verdana" officeooo:paragraph-rsid="0012a6f9"/>
    </style:style>
    <style:style style:name="P14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2.252cm"/>
          <style:tab-stop style:position="17.501cm"/>
        </style:tab-stops>
      </style:paragraph-properties>
      <style:text-properties style:font-name="Verdana"/>
    </style:style>
    <style:style style:name="P15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  <style:text-properties style:font-name="Verdana"/>
    </style:style>
    <style:style style:name="P16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66cm"/>
          <style:tab-stop style:position="16.528cm"/>
        </style:tab-stops>
      </style:paragraph-properties>
      <style:text-properties style:font-name="Verdana"/>
    </style:style>
    <style:style style:name="P17" style:family="paragraph" style:parent-style-name="Standard_20__28_user_29_">
      <style:paragraph-properties fo:margin-left="0.026cm" fo:margin-right="0.051cm" fo:text-align="justify" style:justify-single-word="false" fo:text-indent="3cm" style:auto-text-indent="false">
        <style:tab-stops>
          <style:tab-stop style:position="2.566cm"/>
        </style:tab-stops>
      </style:paragraph-properties>
      <style:text-properties style:font-name="Verdana"/>
    </style:style>
    <style:style style:name="P18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>
        <style:tab-stops>
          <style:tab-stop style:position="2.593cm"/>
          <style:tab-stop style:position="16.554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19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  <style:text-properties style:font-name="Verdana" fo:font-size="10pt" style:font-size-asian="10pt" style:font-size-complex="10pt"/>
    </style:style>
    <style:style style:name="P20" style:family="paragraph" style:parent-style-name="Standard_20__28_user_29_">
      <style:paragraph-properties fo:margin-left="0cm" fo:margin-right="-0.002cm" fo:line-height="0.529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  <style:text-properties style:font-name="Verdana" fo:font-size="10pt" style:font-size-asian="10pt" style:font-size-complex="10pt"/>
    </style:style>
    <style:style style:name="P21" style:family="paragraph" style:parent-style-name="Standard_20__28_user_29_">
      <style:paragraph-properties fo:margin-left="0cm" fo:margin-right="-0.079cm" fo:line-height="0.529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22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 loext:opacity="100%" style:font-name="Verdan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2a6f9" style:font-weight-asian="bold"/>
    </style:style>
    <style:style style:name="T3" style:family="text">
      <style:text-properties fo:font-weight="bold" officeooo:rsid="0012ac2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2a6f9" style:font-weight-asian="bold" style:font-weight-complex="bold"/>
    </style:style>
    <style:style style:name="T6" style:family="text">
      <style:text-properties fo:font-weight="bold" officeooo:rsid="00132658" style:font-weight-asian="bold"/>
    </style:style>
    <style:style style:name="T7" style:family="text">
      <style:text-properties fo:font-weight="bold" officeooo:rsid="0013e5e8" style:font-weight-asian="bold"/>
    </style:style>
    <style:style style:name="T8" style:family="text">
      <style:text-properties style:font-name="Verdana1" fo:font-size="10pt" fo:font-style="normal" style:text-underline-style="solid" style:text-underline-width="auto" style:text-underline-color="font-color" style:font-size-asian="10pt" style:font-style-asian="normal"/>
    </style:style>
    <style:style style:name="T9" style:family="text">
      <style:text-properties style:font-name="Verdana1" fo:font-size="10pt" fo:font-style="normal" style:text-underline-style="solid" style:text-underline-width="auto" style:text-underline-color="font-color" officeooo:rsid="0012a6f9" style:font-size-asian="10pt" style:font-style-asian="normal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officeooo:rsid="0012a6f9"/>
    </style:style>
    <style:style style:name="T12" style:family="text">
      <style:text-properties style:font-name="Times New Roman" fo:font-size="12pt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 style:font-weight-complex="bold"/>
    </style:style>
    <style:style style:name="T14" style:family="text">
      <style:text-properties fo:font-variant="normal" fo:text-transform="none" fo:color="#222222" loext:opacity="100%" style:font-name="Times New Roman" fo:font-size="12pt" fo:letter-spacing="normal" fo:font-style="normal" fo:font-weight="bold" style:font-size-asian="12pt" style:font-style-asian="normal" style:font-weight-asian="bold" style:font-weight-complex="bold"/>
    </style:style>
    <style:style style:name="T15" style:family="text">
      <style:text-properties fo:font-variant="normal" fo:text-transform="none" fo:color="#222222" loext:opacity="100%" fo:font-size="12pt" fo:letter-spacing="normal" fo:font-style="normal" fo:font-weight="bold" style:font-size-asian="12pt" style:font-style-asian="normal" style:font-weight-asian="bold" style:font-weight-complex="bold"/>
    </style:style>
    <style:style style:name="T16" style:family="text">
      <style:text-properties fo:font-variant="normal" fo:text-transform="none" fo:color="#222222" loext:opacity="100%" fo:letter-spacing="normal" fo:font-style="normal" fo:font-weight="bold" style:font-style-asian="normal" style:font-weight-asian="bold" style:font-weight-complex="bold"/>
    </style:style>
    <style:style style:name="T17" style:family="text">
      <style:text-properties officeooo:rsid="0012ac2d"/>
    </style:style>
    <style:style style:name="T18" style:family="text">
      <style:text-properties style:font-name="Verdana"/>
    </style:style>
    <style:style style:name="T19" style:family="text">
      <style:text-properties style:font-name="Verdana" fo:font-weight="bold" style:font-weight-asian="bold"/>
    </style:style>
    <style:style style:name="T20" style:family="text">
      <style:text-properties style:font-name="Verdana" fo:font-weight="normal" style:font-weight-asian="normal" style:font-weight-complex="normal"/>
    </style:style>
    <style:style style:name="T21" style:family="text">
      <style:text-properties officeooo:rsid="00132658"/>
    </style:style>
    <style:style style:name="T22" style:family="text">
      <style:text-properties fo:font-size="10pt" fo:font-style="normal" style:text-underline-style="solid" style:text-underline-width="auto" style:text-underline-color="font-color" style:font-size-asian="10pt" style:font-style-asian="normal"/>
    </style:style>
    <style:style style:name="T23" style:family="text">
      <style:text-properties fo:font-size="10pt" fo:font-style="normal" style:text-underline-style="solid" style:text-underline-width="auto" style:text-underline-color="font-color" officeooo:rsid="0012a6f9" style:font-size-asian="10pt" style:font-style-asian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size="12pt" fo:font-weight="bold" style:font-size-asian="12pt" style:font-weight-asian="bold"/>
    </style:style>
    <style:style style:name="T26" style:family="text">
      <style:text-properties fo:font-size="12pt" fo:font-weight="bold" style:font-size-asian="12pt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3cm" svg:height="2.051cm" draw:z-index="0"><draw:image xlink:href="Pictures/10000000000000E1000000EB80FC42561EC14F01.png" xlink:type="simple" xlink:show="embed" xlink:actuate="onLoad" draw:mime-type="image/png"/></draw:frame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h text:style-name="P4" text:outline-level="2"><text:span text:style-name="T22">ORDEM DE SERVIÇO TRT6–GP nº </text:span><text:span text:style-name="T23">122</text:span><text:span text:style-name="T22">/2022</text:span></text:h>
      <text:p text:style-name="P7"/>
      <text:p text:style-name="P8"><text:span text:style-name="T7">A</text:span><text:span text:style-name="T1"> DESEMBARGADOR</text:span><text:span text:style-name="T7">A</text:span><text:span text:style-name="T1"> </text:span><text:span text:style-name="T7">VICE-PRESIDENTE</text:span><text:span text:style-name="T1"> NO EXERCÍCIO DA PRESIDÊNCIA DO TRIBUNAL REGIONAL DO TRABALHO DA SEXTA REGIÃO</text:span>, no uso de suas atribuições legais e regimentais, previstas no art. 18, incisos XVI, XXII e XL, do Regimento Interno deste Sexto Regional,</text:p>
      <text:p text:style-name="P9"/>
      <text:p text:style-name="P10"><text:span text:style-name="T1">CONSIDERANDO </text:span>o previsto no Ato TRT-GP nº 425/2013 e conforme PROAD nº <text:span text:style-name="T11">10.315</text:span>/2022,</text:p>
      <text:p text:style-name="P9"/>
      <text:p text:style-name="P9"/>
      <text:p text:style-name="P11"><text:span text:style-name="T1">R E S O L V E, </text:span><text:span text:style-name="T10">ad referendum</text:span><text:span text:style-name="T1"> do E. Tribunal Pleno</text:span>:</text:p>
      <text:p text:style-name="P12"/>
      <text:p text:style-name="P13"><text:span text:style-name="T1">I. AUTORIZAR </text:span>o deslocamento da Desembargadora Presidente do Tribunal Regional do Trabalho da 6ª Região, <text:span text:style-name="T1">MARIA CLARA SABOYA ALBUQUERQUE BERNARDINO</text:span>, para <text:span text:style-name="T2">PORTO ALEGRE/RS</text:span>, a fim de participar da <text:span text:style-name="T5">5</text:span><text:span text:style-name="T1">ª Reunião Ordinária do Colégio de Presidentes e Corregedores dos TRTs (COLEPRECOR)</text:span>, que acontecerá nos dias 2<text:span text:style-name="T11">1</text:span> e 2<text:span text:style-name="T11">2</text:span> de <text:span text:style-name="T11">junh</text:span>o de 2022, no Plenário do Tribunal Regional do Trabalho da 4<text:span text:style-name="T1">ª </text:span><text:span text:style-name="T24">Região, em Porto Alegre/RS</text:span>;</text:p>
      <text:p text:style-name="P14"/>
      <text:p text:style-name="P17"><text:span text:style-name="T1">II. AUTORIZAR a aquisição de passagens aéreas</text:span> em favor da referida Desembargadora, relativas ao percurso <text:span text:style-name="T1">Recife/</text:span><text:span text:style-name="T2">Porto Al</text:span><text:span text:style-name="T6">e</text:span><text:span text:style-name="T2">gre</text:span><text:span text:style-name="T1">/Recife</text:span>, observando-se as seguintes datas: <text:span text:style-name="T1">2</text:span><text:span text:style-name="T2">0</text:span><text:span text:style-name="T1">/0</text:span><text:span text:style-name="T3">6/</text:span><text:span text:style-name="T1">2022</text:span> (<text:span text:style-name="T11">segunda</text:span>-feira) – ida, em virtude da incompatibilidade de horários de vôos em relação ao horário de início do evento, e <text:span text:style-name="T1">2</text:span><text:span text:style-name="T2">2</text:span><text:span text:style-name="T1">/0</text:span><text:span text:style-name="T3">6</text:span><text:span text:style-name="T1">/2022</text:span> (qu<text:span text:style-name="T11">ar</text:span>ta-feira) – retorno, data do encerramento do evento;</text:p>
      <text:p text:style-name="P15"><text:span text:style-name="T1"><text:s text:c="2"/></text:span><text:s/></text:p>
      <text:p text:style-name="P16"><text:span text:style-name="T1">III. CONCEDER 2 (duas) diárias integrais e 1 (uma) meia diária</text:span>, relativas ao período de 2<text:span text:style-name="T11">0</text:span> a 2<text:span text:style-name="T11">2</text:span>/0<text:span text:style-name="T11">6</text:span>/2022, sendo as diárias integrais relativas aos pernoites (2<text:span text:style-name="T11">0</text:span> e 2<text:span text:style-name="T11">1</text:span>/0<text:span text:style-name="T11">6</text:span>/2022) e a meia diária referente ao retorno (2<text:span text:style-name="T11">2</text:span>/0<text:span text:style-name="T17">6</text:span>/2022), nos termos do art. 2º, incisos I e II, “c” e art. 8º, §2º do Ato TRT-GP nº 425/2013, bem como <text:span text:style-name="T1">1/2 (meio) adicional de deslocamento</text:span>, correspondente à localidade de destino, conforme art. 3º do referido Ato, à desembargadora, que viajará no dia 2<text:span text:style-name="T11">0</text:span>/0<text:span text:style-name="T17">6</text:span>/2022 (<text:span text:style-name="T11">segund</text:span>a-feira) e retornará no dia 2<text:span text:style-name="T11">2</text:span>/0<text:span text:style-name="T17">6</text:span>/2022, tendo em vista a incompatibilidade de horários de voos em relação ao horário de início da reunião. <text:s/></text:p>
      <text:p text:style-name="P22"/>
      <text:p text:style-name="P18">Publique-se. Cumpra-se.</text:p>
      <text:p text:style-name="P19"/>
      <text:p text:style-name="P20">Recife, <text:span text:style-name="T11">31</text:span> de m<text:span text:style-name="T21">aio</text:span> de 2022.</text:p>
      <text:p text:style-name="P20"/>
      <text:p text:style-name="P5"><text:span text:style-name="T1">NISE PEDROSO </text:span><text:span text:style-name="T16">LINS DE SOUSA</text:span><text:span text:style-name="T4"> </text:span></text:p>
      <text:p text:style-name="P6">Desembargadora Vice-Presidente do TRT 6ª Região, no exercício da Presidência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Verdana1" fo:font-family="Verdana" style:font-family-generic="roman" style:font-pitch="variable" fo:font-size="10pt" fo:language="pt" fo:country="BR" style:font-name-asian="Tahoma1" style:font-family-asian="Tahoma" style:font-family-generic-asian="system" style:font-pitch-asian="variable" style:font-size-asian="10pt" style:language-asian="pt" style:country-asian="BR" style:font-name-complex="Cambria1" style:font-family-complex="Cambri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Tahoma1" style:font-family-asian="Tahoma" style:font-family-generic-asian="system" style:font-pitch-asian="variable" style:font-size-asian="10pt" style:language-asian="pt" style:country-asian="BR" style:font-name-complex="Cambria1" style:font-family-complex="Cambria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Verdana1" fo:font-family="Verdana" style:font-family-generic="roman" style:font-pitch="variable" fo:font-size="10pt" fo:language="pt" fo:country="BR" style:letter-kerning="true" style:font-name-asian="Tahoma1" style:font-family-asian="Tahoma" style:font-family-generic-asian="system" style:font-pitch-asian="variable" style:font-size-asian="10pt" style:language-asian="zh" style:country-asian="CN" style:font-name-complex="Cambria1" style:font-family-complex="Cambri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/>
    </style:style>
    <style:style style:name="Recuo_20_de_20_corpo_20_de_20_texto_20_Char" style:display-name="Recuo de 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2-03-11T14:36:00</meta:creation-date>
    <dc:date>2022-05-31T11:52:04.533000000</dc:date>
    <meta:print-date>2022-05-31T10:43:24.028000000</meta:print-date>
    <meta:editing-cycles>9</meta:editing-cycles>
    <meta:editing-duration>PT24M38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7" meta:word-count="324" meta:character-count="2071" meta:non-whitespace-character-count="1754"/>
    <meta:user-defined meta:name="Company">TRT6</meta:user-defined>
    <meta:user-defined meta:name="Operator">trm</meta:user-defined>
  </office:meta>
</office:document-meta>
</file>