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7" style:family="paragraph" style:parent-style-name="Título1">
      <style:text-properties style:font-name="Verdana" fo:font-size="10pt" style:font-size-asian="10pt" style:font-name-complex="Times New Roman"/>
    </style:style>
    <style:style style:name="P18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  <style:text-properties style:font-name="Verdana" fo:font-weight="bold" style:font-weight-asian="bold" style:font-weight-complex="bold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size="5pt" style:font-size-asian="5pt" style:font-size-complex="5pt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7">PODER JUDICIÁRIO</text:p>
      <text:p text:style-name="P1">JUSTIÇA DO TRABALHO</text:p>
      <text:p text:style-name="P18">TRIBUNAL REGIONAL DO TRABALHO DA 6ª REGIÃO</text:p>
      <text:p text:style-name="P16">GABINETE DA PRESIDÊNCIA</text:p>
      <text:p text:style-name="P9"/>
      <text:p text:style-name="P8"/>
      <text:h text:style-name="P23" text:outline-level="1"><text:s text:c="4"/><text:tab/><text:tab/>ORDEM DE SERVIÇO TRT – GP nº 122/2019</text:h>
      <text:p text:style-name="P2"><text:tab/><text:tab/><text:tab/><text:tab/></text:p>
      <text:p text:style-name="P9"/>
      <text:p text:style-name="P9"/>
      <text:p text:style-name="P10"><text:span text:style-name="T4">O PRESIDENTE DO TRIBUNAL REGIONAL DO TRABALHO DA SEXTA REGIÃO</text:span><text:span text:style-name="T1">, usando de suas atribuições legais e regimentais, e tendo em vista a solicitação contida no e-mail, de 13.05.2019, do Diretor da Secretaria de Autogestão em Saúde,</text:span></text:p>
      <text:p text:style-name="P12"/>
      <text:p text:style-name="P12"/>
      <text:p text:style-name="P6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list xml:id="list323864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REMOVER <text:span text:style-name="T6">o servidor</text:span> RUAN CARLOS SOUSA DA COSTA, <text:span text:style-name="T6">ocupante do cargo de Técnico Judiciário, Área Administrativa, da Secretaria de Autogestão em Saúde para a Seção de Gerenciamento das Despesas Médicas da citada Secretaria, a <text:s/>partir desta dat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6"/></text:p>
      <text:list xml:id="list324425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REMOVER <text:span text:style-name="T6">o servidor</text:span> EXPEDITO JOSÉ ALVES DOS SANTOS, <text:span text:style-name="T6">ocupante do cargo de Técnico Judiciário, Área Administrativa, do Núcleo de Apoio ao Primeiro Grau para a Seção de Distribuição dos Feitos das Varas do Trabalho do Recif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>Esta Ordem de Serviço entra em vigor a partir desta data.</text:p>
      <text:p text:style-name="P5"/>
      <text:p text:style-name="P13">Dê-se ciência e cumpra-se.</text:p>
      <text:p text:style-name="P13"/>
      <text:p text:style-name="P19">Recife, 21 de maio de 2019.</text:p>
      <text:p text:style-name="P3"/>
      <text:p text:style-name="P3"/>
      <text:p text:style-name="P15"><text:s text:c="8"/>VALDIR JOSÉ SILVA DE CARVALHO</text:p>
      <text:p text:style-name="P14">Desembargador Presidente do TRT da 6ª Região</text:p>
      <text:p text:style-name="P14"/>
      <text:p text:style-name="P14"/>
      <text:p text:style-name="P14"/>
      <text:p text:style-name="P14"/>
      <text:p text:style-name="P14"/>
      <text:p text:style-name="P14"/>
      <text:p text:style-name="P7"><text:span text:style-name="T5"><text:file-name text:display="full">I:\Administrativo\SRH\SAP\NGCMP\Setor de Registro e Controle\Docs\2017 a 2020\ORDEM DE SERVIÇO - ODT (Alteração de formato)\2019\OS-TRT6-GP-122.2019.odt</text:file-name></text:span><text:span text:style-name="T5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6-05T12:00:00</meta:creation-date>
    <dc:creator> Dulce Rangel Moreira de Barros</dc:creator>
    <dc:date>2020-06-05T12:21:26.60</dc:date>
    <meta:print-date>2019-02-14T16:13:00</meta:print-date>
    <meta:editing-cycles>3</meta:editing-cycles>
    <meta:editing-duration>PT00H04M41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89" meta:character-count="1231"/>
  </office:meta>
</office:document-meta>
</file>