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Baltic" svg:font-family="'Arial Black Baltic'" style:font-family-generic="system"/>
    <style:font-face style:name="Arial Black CE" svg:font-family="'Arial Black CE'" style:font-family-generic="system"/>
    <style:font-face style:name="Arial Black Tur" svg:font-family="'Arial Black Tur'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2" style:family="paragraph" style:parent-style-name="Standard">
      <style:paragraph-properties fo:margin-left="1cm" fo:margin-right="0.748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3" style:family="paragraph" style:parent-style-name="Standard">
      <style:paragraph-properties fo:margin-left="1cm" fo:margin-right="0.748cm" fo:line-height="0.529cm" fo:text-align="justify" style:justify-single-word="false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4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/>
    </style:style>
    <style:style style:name="P5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/>
      <style:text-properties style:font-name="Times New Roman1" fo:font-size="12pt" style:font-size-asian="12pt" style:font-name-complex="Times New Roman2" style:font-size-complex="12pt"/>
    </style:style>
    <style:style style:name="P6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5.001cm"/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8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5.001cm"/>
          <style:tab-stop style:position="16.501cm"/>
        </style:tab-stops>
      </style:paragraph-properties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text-indent="2.501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5" style:family="paragraph" style:parent-style-name="Standard">
      <style:paragraph-properties fo:margin-left="0cm" fo:margin-right="1.499cm" fo:line-height="0.529cm" fo:text-align="justify" style:justify-single-word="false" fo:text-indent="0cm" style:auto-text-indent="false">
        <style:tab-stops>
          <style:tab-stop style:position="3.251cm"/>
          <style:tab-stop style:position="3.501cm"/>
        </style:tab-stops>
      </style:paragraph-properties>
    </style:style>
    <style:style style:name="P16" style:family="paragraph" style:parent-style-name="Heading_20_2">
      <style:paragraph-properties fo:margin-left="1cm" fo:margin-right="1.499cm" fo:text-align="center" style:justify-single-word="false" fo:text-indent="-0.499cm" style:auto-text-indent="false"/>
    </style:style>
    <style:style style:name="P17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18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19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font-size-complex="12pt"/>
    </style:style>
    <style:style style:name="P20" style:family="paragraph" style:parent-style-name="Padrão">
      <style:paragraph-properties fo:margin-left="7.643cm" fo:margin-right="1.499cm" fo:text-align="justify" style:justify-single-word="false" fo:text-indent="-6.643cm" style:auto-text-indent="false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language-asian="pt" style:country-asian="BR" style:font-size-complex="12pt"/>
    </style:style>
    <style:style style:name="T3" style:family="text"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T4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5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6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7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8" style:family="text">
      <style:text-properties fo:language="pt" fo:country="BR"/>
    </style:style>
    <style:style style:name="T9" style:family="text">
      <style:text-properties style:text-position="super 58%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10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1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<text:s/></text:span></text:p>
      <text:h text:style-name="P16" text:outline-level="2"><text:span text:style-name="T4">ORDEM DE SERVIÇO TRT – GP nº 122/2018</text:span></text:h>
      <text:p text:style-name="P2"/>
      <text:p text:style-name="P3"/>
      <text:p text:style-name="P4"><text:span text:style-name="T1">O DESEMBARGADOR PRESIDENTE DO TRIBUNAL REGIONAL DO TRABALHO DA SEXTA REGIÃO, no uso de suas atribuições legais e regimentais, previstas no art. 24, incisos XVI, XXII e XL, do Regimento Interno deste Sexto Regional, </text:span></text:p>
      <text:p text:style-name="P5"/>
      <text:p text:style-name="P4"><text:span text:style-name="T1">CONSIDERANDO o previsto no ATO TRT-GP nº 425/2013,</text:span></text:p>
      <text:p text:style-name="P5"/>
      <text:p text:style-name="P4"><text:span text:style-name="T1">CONSIDERANDO os efeitos produzidos pela Ordem de Serviço TRT GP n</text:span><text:span text:style-name="T9">o</text:span><text:span text:style-name="T1"> 54/2018,</text:span></text:p>
      <text:p text:style-name="P5"/>
      <text:p text:style-name="P7"/>
      <text:p text:style-name="P8"><text:span text:style-name="T1">R E S O L V E:</text:span></text:p>
      <text:p text:style-name="P7"/>
      <text:p text:style-name="P6"/>
      <text:p text:style-name="P9"><text:span text:style-name="T1">AUTORIZAR a remarcação da passagem aérea adquirida em favor do desembargador IVAN DE SOUZA VALENÇA ALVES, Presidente do TRT da 6ª Região, com relação ao trecho Natal/Recife, no dia 20/4/2018, para horário anterior, em razão de compromissos institucionais assumidos para o período da tarde, fazendo-se necessária a antecipação do retorno ao Recife;</text:span></text:p>
      <text:p text:style-name="P19"/>
      <text:p text:style-name="P11"><text:span text:style-name="T5">Publique-se. Cumpra-se.</text:span></text:p>
      <text:p text:style-name="P12"/>
      <text:p text:style-name="P10"><text:span text:style-name="T2">Recife, 16 de abril de 2018.</text:span></text:p>
      <text:p text:style-name="P13"/>
      <text:p text:style-name="P14"/>
      <text:p text:style-name="P20"><text:s text:c="24"/><text:span text:style-name="T11">IVAN DE SOUZA VALENÇA ALVES</text:span></text:p>
      <text:p text:style-name="P15"><text:span text:style-name="T10"><text:s text:c="33"/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Baltic" svg:font-family="'Arial Black Baltic'" style:font-family-generic="system"/>
    <style:font-face style:name="Arial Black CE" svg:font-family="'Arial Black CE'" style:font-family-generic="system"/>
    <style:font-face style:name="Arial Black Tur" svg:font-family="'Arial Black Tur'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Tur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Baltic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Tur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Tur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Tur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Tur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Tur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Tur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Tur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Tur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Arial Black CE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4-17T14:43:00</meta:creation-date>
    <dc:date>2018-04-18T07:54:15.91</dc:date>
    <meta:print-date>2017-11-16T09:18:00</meta:print-date>
    <meta:editing-cycles>2</meta:editing-cycles>
    <meta:editing-duration>PT1S</meta:editing-duration>
    <meta:document-statistic meta:table-count="0" meta:image-count="1" meta:object-count="0" meta:page-count="1" meta:paragraph-count="16" meta:word-count="154" meta:character-count="1020" meta:non-whitespace-character-count="819"/>
    <meta:generator>LibreOffice/4.0.1.2$Windows_x86 LibreOffice_project/84102822e3d61eb989ddd325abf1ac077904985</meta:generator>
    <meta:user-defined meta:name="Company">trt</meta:user-defined>
    <meta:user-defined meta:name="Operator">gerci</meta:user-defined>
  </office:meta>
</office:document-meta>
</file>