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1" style:family="paragraph" style:parent-style-name="Título1">
      <style:text-properties style:font-name="Verdana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1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variant="normal" fo:text-transform="none" fo:color="#222222" loext:opacity="100%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text-underline-style="none" style:font-name-asian="Verdana" style:font-name-complex="Verdana"/>
    </style:style>
    <style:style style:name="T5" style:family="text">
      <style:text-properties style:text-underline-style="none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1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642cm" svg:height="1.792cm" draw:z-index="0"><draw:image xlink:href="Pictures/10000000000002620000029ABBFB904D2A19251E.jpg" xlink:type="simple" xlink:show="embed" xlink:actuate="onLoad" draw:mime-type="image/jpeg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12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1352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11">a</text:span><text:span text:style-name="T9"> servidora </text:span><text:span text:style-name="T1">YNAYARA ROSA DA SILVA</text:span><text:span text:style-name="T9">, ocupante do cardo de Técnico Judiciário, Área Administrativa, da 1ª Vara do Trabalho de Igarassu para a 1ª Vara do Trabalho de Paulista; <text:s/></text:span></text:p>
      <text:p text:style-name="P18"><text:span text:style-name="T8">II - REMOVER </text:span><text:span text:style-name="T11">o</text:span><text:span text:style-name="T9"> servidor </text:span><text:span text:style-name="T1">NEILSON LUIZ DO REGO</text:span><text:span text:style-name="T9">, ocupante do cargo de Técnico Judiciário, Área Administrativa, sem especialidade, da 1ª Vara do Trabalho de Paulista para a 1ª Vara do Trabalho de Igarassu</text:span><text:span text:style-name="T10">.</text:span></text:p>
      <text:p text:style-name="P19"/>
      <text:p text:style-name="P20">Esta Ordem de Serviço produz efeitos a partir de 30/08/2021. </text:p>
      <text:p text:style-name="P22"/>
      <text:p text:style-name="P21">Dê-se ciência e cumpra-se.</text:p>
      <text:p text:style-name="P21"/>
      <text:p text:style-name="P24">Recife, 26 de agosto de 2021.</text:p>
      <text:p text:style-name="P24"/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2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0-07-20T10:04:26.21</meta:creation-date>
    <meta:editing-cycles>82</meta:editing-cycles>
    <meta:editing-duration>PT11H10M42S</meta:editing-duration>
    <meta:generator>LibreOffice/7.1.2.2$Windows_X86_64 LibreOffice_project/8a45595d069ef5570103caea1b71cc9d82b2aae4</meta:generator>
    <dc:date>2021-08-30T11:04:43.46</dc:date>
    <dc:creator>Denise Magalhães Farias Andrade</dc:creator>
    <meta:document-statistic meta:table-count="0" meta:image-count="1" meta:object-count="0" meta:page-count="1" meta:paragraph-count="20" meta:word-count="158" meta:character-count="992" meta:non-whitespace-character-count="793"/>
  </office:meta>
</office:document-meta>
</file>